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aaa3" officeooo:paragraph-rsid="0008aa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1) A utilização de Pipeline em processadores é uma forma de aumentar o desempenho no processamento de instruções. Explique com suas palavras a diferença entre um processador sem e um processador com Pipeline.</text:p>
      <text:p text:style-name="P1"/>
      <text:p text:style-name="P1"/>
      <text:p text:style-name="P1"/>
      <text:p text:style-name="P1">2) A execução de instruções RISC tem por característica a uniformidade entre as mesmas. Apresente as vantagens que isso traz à implementação do Pipeline.</text:p>
      <text:p text:style-name="P1"/>
      <text:p text:style-name="P1"/>
      <text:p text:style-name="P1"/>
      <text:p text:style-name="P1">3) Quais são as etapas de execução de uma instrução RISC de 5 estágios?</text:p>
      <text:p text:style-name="P1"/>
      <text:p text:style-name="P1"/>
      <text:p text:style-name="P1"/>
      <text:p text:style-name="P1">4) O processamento de instruções sobrepostas é uma característica do Pipeline, qual a motivação para a sua implementação?</text:p>
      <text:p text:style-name="P1"/>
      <text:p text:style-name="P1"/>
      <text:p text:style-name="P1"/>
      <text:p text:style-name="P1"/>
      <text:p text:style-name="P1">5) <text:s/>O processamento de instruções sobrepostas pode trazer dificuldades ao processador, cite alguns problemas que podem vir a ocorrer durante a execução de um programa.</text:p>
      <text:p text:style-name="P1"/>
      <text:p text:style-name="P1"/>
      <text:p text:style-name="P1"/>
      <text:p text:style-name="P1"/>
      <text:p text:style-name="P1">6) A execução de instruções que resultem em problemas ao Pipeline deve ser levada em conta na fase de projeto do dispositivo. Quais são as vantagens e desvantagens de colocar/retirar unidades de hardware que reduzam a probabilidade de acontecer problemas ao executar um conjunto de instruçõ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0:28:09.730000000</meta:creation-date>
    <dc:date>2017-10-17T10:37:14.360000000</dc:date>
    <meta:editing-duration>PT9M8S</meta:editing-duration>
    <meta:editing-cycles>1</meta:editing-cycles>
    <meta:document-statistic meta:table-count="0" meta:image-count="0" meta:object-count="0" meta:page-count="1" meta:paragraph-count="6" meta:word-count="160" meta:character-count="1013" meta:non-whitespace-character-count="858"/>
    <meta:generator>LibreOffice/5.1.6.2$Windows_x86 LibreOffice_project/07ac168c60a517dba0f0d7bc7540f5afa45f0909</meta:generator>
  </office:meta>
</office:document-meta>
</file>