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0&quot;;&quot;1&quot;;&quot;2&quot;;&quot;3&quot;;&quot;4&quot;;&quot;5&quot;;&quot;6&quot;;&quot;7&quot;;&quot;8&quot;;&quot;9&quot;;&quot;10&quot;;&quot;-&quot;)" table:allow-empty-cell="true" table:display-list="sort-ascending" table:base-cell-address="Planilha1.F10">
          <table:help-message table:display="true">
            <text:p>De 0 até 5 - REPROVADO</text:p>
            <text:p>De 6 até 10 - APROVADO</text:p>
            <text:p>- (Não realizou atividade)</text:p>
          </table:help-message>
          <table:error-message table:message-type="stop" table:display="true"/>
        </table:content-validation>
        <table:content-validation table:name="val2" table:condition="of:cell-content-is-in-list(&quot;E&quot;;&quot;P&quot;;&quot;S&quot;;&quot;I&quot;;&quot;-&quot;;&quot;&quot;)" table:allow-empty-cell="true" table:display-list="unsorted" table:base-cell-address="Planilha1.F10">
          <table:help-message table:display="true">
            <text:p>E <text:s text:c="2"/>(Excelente)</text:p>
            <text:p>P <text:s text:c="2"/>(Proficiente)</text:p>
            <text:p>S <text:s text:c="2"/>(Suficiente)</text:p>
            <text:p>I <text:s text:c="3"/>(Insuficiente)</text:p>
            <text:p>- <text:s text:c="2"/>(Não realizou atividade)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4"/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matricula</text:p>
          </table:table-cell>
          <table:table-cell table:style-name="Default"/>
          <table:table-cell table:style-name="Default" office:value-type="string" calcext:value-type="string">
            <text:p>nota seminário</text:p>
          </table:table-cell>
          <table:table-cell table:style-name="Default"/>
        </table:table-row>
        <table:table-row table:style-name="ro2">
          <table:table-cell table:number-columns-repeated="2"/>
          <table:table-cell office:value-type="string" calcext:value-type="string">
            <text:p>171003705-9</text:p>
          </table:table-cell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 table:style-name="ce3" table:content-validation-name="val2"/>
        </table:table-row>
        <table:table-row table:style-name="ro2">
          <table:table-cell table:number-columns-repeated="2"/>
          <table:table-cell office:value-type="string" calcext:value-type="string">
            <text:p>171004372-5</text:p>
          </table:table-cell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3613-3</text:p>
          </table:table-cell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1575-6</text:p>
          </table:table-cell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3752-0</text:p>
          </table:table-cell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3236-7</text:p>
          </table:table-cell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9094-4</text:p>
          </table:table-cell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1828-3</text:p>
          </table:table-cell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9286-6</text:p>
          </table:table-cell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9088-0</text:p>
          </table:table-cell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9150-9</text:p>
          </table:table-cell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4130-7</text:p>
          </table:table-cell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9143-6</text:p>
          </table:table-cell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8965-2</text:p>
          </table:table-cell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4159-5</text:p>
          </table:table-cell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9404-4</text:p>
          </table:table-cell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4115-3</text:p>
          </table:table-cell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0166-6</text:p>
          </table:table-cell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1735-0</text:p>
          </table:table-cell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1329-0</text:p>
          </table:table-cell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4406-3</text:p>
          </table:table-cell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9083-9</text:p>
          </table:table-cell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0785-0</text:p>
          </table:table-cell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0273-5</text:p>
          </table:table-cell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4510-8</text:p>
          </table:table-cell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3943-4</text:p>
          </table:table-cell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4157-9</text:p>
          </table:table-cell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9242-4</text:p>
          </table:table-cell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4451-9</text:p>
          </table:table-cell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1954-9</text:p>
          </table:table-cell>
          <table:table-cell table:content-validation-name="val1" office:value-type="float" office:value="5" calcext:value-type="float" table:number-columns-spanned="3" table:number-rows-spanned="1">
            <text:p>5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8315-8</text:p>
          </table:table-cell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9378-1</text:p>
          </table:table-cell>
          <table:table-cell table:content-validation-name="val1" office:value-type="float" office:value="5" calcext:value-type="float" table:number-columns-spanned="3" table:number-rows-spanned="1">
            <text:p>5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3736-9</text:p>
          </table:table-cell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8313-1</text:p>
          </table:table-cell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9377-3</text:p>
          </table:table-cell>
          <table:table-cell table:content-validation-name="val1" office:value-type="float" office:value="5" calcext:value-type="float" table:number-columns-spanned="3" table:number-rows-spanned="1">
            <text:p>5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1376-1</text:p>
          </table:table-cell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0389-8</text:p>
          </table:table-cell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171008538-0</text:p>
          </table:table-cell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/>
      <number:text>/</number:text>
      <number:month/>
    </number:date-style>
    <number:text-style style:name="N115">
      <number:text-content/>
      <style:map style:condition="value()&lt;=1.79769313486232E+308" style:apply-style-name="N115P0"/>
    </number:text-style>
    <number:date-style style:name="N116" number:title="Definido pelo usuário">
      <number:day number:style="long"/>
      <number:text>/</number:text>
      <number:month number:style="long"/>
    </number:date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R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r</number:text>
    </number:number-style>
    <number:number-style style:name="N127P1" style:volatile="true">
      <number:text>Ativar</number:text>
    </number:number-style>
    <number:number-style style:name="N127">
      <number:text>Desativar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4:30:26.675000000</meta:creation-date>
    <dc:date>2017-06-21T14:31:17.949000000</dc:date>
    <meta:editing-duration>PT51S</meta:editing-duration>
    <meta:editing-cycles>1</meta:editing-cycles>
    <meta:document-statistic meta:table-count="1" meta:cell-count="78" meta:object-count="0"/>
    <meta:generator>LibreOffice/5.2.6.2$Windows_x86 LibreOffice_project/a3100ed2409ebf1c212f5048fbe377c281438fdc</meta:generator>
  </office:meta>
</office:document-meta>
</file>