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WW8Num4">
      <style:paragraph-properties fo:margin-top="0cm" fo:margin-bottom="0cm" loext:contextual-spacing="false" fo:text-align="justify" style:justify-single-word="false"/>
      <style:text-properties officeooo:paragraph-rsid="0013301d"/>
    </style:style>
    <style:style style:name="P2" style:family="paragraph" style:parent-style-name="Standard">
      <style:paragraph-properties fo:margin-top="0cm" fo:margin-bottom="0cm" loext:contextual-spacing="false"/>
      <style:text-properties fo:font-weight="bold" officeooo:paragraph-rsid="0013301d" style:font-weight-asian="bold" style:font-name-complex="Calibri"/>
    </style:style>
    <style:style style:name="P3" style:family="paragraph" style:parent-style-name="Standard" style:list-style-name="WW8Num4">
      <style:paragraph-properties fo:margin-top="0cm" fo:margin-bottom="0cm" loext:contextual-spacing="false" fo:line-height="100%" fo:text-align="center" style:justify-single-word="false"/>
      <style:text-properties fo:font-weight="bold" officeooo:paragraph-rsid="0013301d" style:font-weight-asian="bold" style:font-name-complex="Calibri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fo:font-style="italic" fo:font-weight="bold" officeooo:paragraph-rsid="0013301d" style:font-style-asian="italic" style:font-weight-asian="bold"/>
    </style:style>
    <style:style style:name="P5" style:family="paragraph" style:parent-style-name="Standard" style:list-style-name="WW8Num4">
      <style:paragraph-properties fo:margin-top="0cm" fo:margin-bottom="0cm" loext:contextual-spacing="false" fo:text-align="center" style:justify-single-word="false"/>
      <style:text-properties fo:font-style="italic" fo:font-weight="bold" officeooo:paragraph-rsid="0013301d" style:font-style-asian="italic" style:font-weight-asian="bold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tyle="italic" fo:font-weight="bold" officeooo:paragraph-rsid="0013301d" style:font-style-asian="italic" style:font-weight-asian="bold"/>
    </style:style>
    <style:style style:name="P7" style:family="paragraph" style:parent-style-name="Standard">
      <style:paragraph-properties fo:margin-top="0cm" fo:margin-bottom="0cm" loext:contextual-spacing="false"/>
      <style:text-properties officeooo:paragraph-rsid="0013301d"/>
    </style:style>
    <style:style style:name="P8" style:family="paragraph" style:parent-style-name="Standard" style:list-style-name="WW8Num4">
      <style:paragraph-properties fo:margin-top="0cm" fo:margin-bottom="0cm" loext:contextual-spacing="false"/>
      <style:text-properties officeooo:paragraph-rsid="0013301d"/>
    </style:style>
    <style:style style:name="P9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officeooo:paragraph-rsid="0013301d"/>
    </style:style>
    <style:style style:name="P10" style:family="paragraph" style:parent-style-name="Standard" style:list-style-name="WW8Num4" style:master-page-name="">
      <loext:graphic-properties draw:fill="none"/>
      <style:paragraph-properties fo:margin-left="0.9cm" fo:margin-right="0cm" fo:margin-top="0cm" fo:margin-bottom="0cm" loext:contextual-spacing="false" fo:text-align="justify" style:justify-single-word="false" fo:text-indent="-0.499cm" style:auto-text-indent="false" style:page-number="auto" fo:background-color="transparent"/>
      <style:text-properties officeooo:paragraph-rsid="0013301d"/>
    </style:style>
    <style:style style:name="P11" style:family="paragraph" style:parent-style-name="Standard" style:list-style-name="WW8Num4">
      <loext:graphic-properties draw:fill="none"/>
      <style:paragraph-properties fo:margin-left="0.9cm" fo:margin-right="0cm" fo:margin-top="0cm" fo:margin-bottom="0cm" loext:contextual-spacing="false" fo:text-align="justify" style:justify-single-word="false" fo:text-indent="-0.499cm" style:auto-text-indent="false" fo:background-color="transparent"/>
      <style:text-properties officeooo:paragraph-rsid="0013301d"/>
    </style:style>
    <style:style style:name="P12" style:family="paragraph" style:parent-style-name="Standard" style:list-style-name="WW8Num4">
      <loext:graphic-properties draw:fill="none"/>
      <style:paragraph-properties fo:margin-left="0.9cm" fo:margin-right="0cm" fo:margin-top="0cm" fo:margin-bottom="0cm" loext:contextual-spacing="false" fo:text-indent="-0.499cm" style:auto-text-indent="false" fo:background-color="transparent"/>
      <style:text-properties fo:font-weight="normal" officeooo:paragraph-rsid="0013301d" style:font-weight-asian="normal" style:font-weight-complex="normal"/>
    </style:style>
    <style:style style:name="T1" style:family="text">
      <style:text-properties style:font-name="Arial" fo:font-size="9pt" style:font-size-asian="9pt" style:font-name-complex="Arial" style:font-size-complex="9pt" style:font-weight-complex="bold"/>
    </style:style>
    <style:style style:name="T2" style:family="text">
      <style:text-properties style:font-name="Arial" fo:font-size="9pt" officeooo:rsid="0013301d" style:font-size-asian="9pt" style:font-name-complex="Arial" style:font-size-complex="9pt" style:font-weight-complex="bold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" fo:font-size="9pt" fo:font-weight="bold" style:font-name-asian="Comic Sans MS" style:font-size-asian="9pt" style:font-weight-asian="bold" style:font-name-complex="Arial" style:font-size-complex="9pt" style:font-weight-complex="bold"/>
    </style:style>
    <style:style style:name="T5" style:family="text">
      <style:text-properties style:font-name="Arial" fo:font-size="9pt" fo:font-weight="bold" officeooo:rsid="0013301d" style:font-name-asian="Comic Sans MS" style:font-size-asian="9pt" style:font-weight-asian="bold" style:font-name-complex="Arial" style:font-size-complex="9pt" style:font-weight-complex="bold"/>
    </style:style>
    <style:style style:name="T6" style:family="text">
      <style:text-properties style:font-name="Arial" fo:font-size="9pt" style:font-name-asian="Arial" style:font-size-asian="9pt" style:font-name-complex="Arial" style:font-size-complex="9pt" style:font-weight-complex="bold"/>
    </style:style>
    <style:style style:name="T7" style:family="text">
      <style:text-properties style:font-name="Arial" fo:font-size="9pt" officeooo:rsid="0013301d" style:font-name-asian="Arial" style:font-size-asian="9pt" style:font-name-complex="Arial" style:font-size-complex="9pt" style:font-weight-complex="bold"/>
    </style:style>
    <style:style style:name="T8" style:family="text">
      <style:text-properties style:font-name="Arial" fo:font-size="9pt" style:font-name-asian="Comic Sans MS" style:font-size-asian="9pt" style:font-name-complex="Arial" style:font-size-complex="9pt"/>
    </style:style>
    <style:style style:name="T9" style:family="text">
      <style:text-properties style:font-name="Arial" fo:font-size="9pt" officeooo:rsid="0013301d" style:font-name-asian="Comic Sans MS" style:font-size-asian="9pt" style:font-name-complex="Arial" style:font-size-complex="9pt"/>
    </style:style>
    <style:style style:name="T10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T11" style:family="text">
      <style:text-properties style:text-position="super 58%" style:font-name="Arial" fo:font-size="9pt" style:font-size-asian="9pt" style:font-name-complex="Arial" style:font-size-complex="9pt" style:font-weight-complex="bold"/>
    </style:style>
    <style:style style:name="T12" style:family="text">
      <style:text-properties style:text-position="super 58%" style:font-name="Arial" fo:font-size="9pt" fo:font-weight="bold" style:font-size-asian="9pt" style:font-weight-asian="bold" style:font-name-complex="Arial" style:font-size-complex="9pt" style:font-weight-complex="bold"/>
    </style:style>
    <style:style style:name="T13" style:family="text">
      <style:text-properties style:text-position="super 58%" style:font-name="Arial" fo:font-size="9pt" fo:font-weight="bold" style:font-name-asian="Comic Sans MS" style:font-size-asian="9pt" style:font-weight-asian="bold" style:font-name-complex="Arial" style:font-size-complex="9pt" style:font-weight-complex="bold"/>
    </style:style>
    <style:style style:name="T14" style:family="text">
      <style:text-properties style:text-position="super 58%" style:font-name="Arial" fo:font-size="9pt" style:font-name-asian="Comic Sans MS" style:font-size-asian="9pt" style:font-name-complex="Arial" style:font-size-complex="9pt"/>
    </style:style>
    <style:style style:name="T15" style:family="text">
      <style:text-properties fo:font-style="italic" style:font-style-asian="italic"/>
    </style:style>
    <style:style style:name="T16" style:family="text">
      <style:text-properties fo:font-style="italic" fo:font-weight="bold" style:font-style-asian="italic" style:font-weight-asian="bold"/>
    </style:style>
    <style:style style:name="T17" style:family="text">
      <style:text-properties style:font-name="Comic Sans MS" fo:font-weight="bold" style:font-name-asian="Comic Sans MS" style:font-weight-asian="bold" style:font-name-complex="Comic Sans MS"/>
    </style:style>
    <style:style style:name="T18" style:family="text">
      <style:text-properties style:font-name="Comic Sans MS" fo:font-weight="bold" style:font-weight-asian="bold" style:font-name-complex="Comic Sans MS"/>
    </style:style>
    <style:style style:name="T19" style:family="text">
      <style:text-properties style:text-position="sub 58%" style:font-name="Arial" fo:font-size="9pt" style:font-size-asian="9pt" style:font-name-complex="Arial" style:font-size-complex="9pt" style:font-weight-complex="bold"/>
    </style:style>
    <style:style style:name="T20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0">Lista de exercício complementar <text:s/>1 (com gabarito)</text:span></text:p>
      <text:p text:style-name="P6"/>
      <text:p text:style-name="P2"><text:s/></text:p>
      <text:p text:style-name="P7"><text:span text:style-name="T17"><text:s text:c="8"/></text:span><text:span text:style-name="T18">Unidades de Concentração</text:span></text:p>
      <text:p text:style-name="P4"/>
      <text:list xml:id="list627358204589375090" text:style-name="WW8Num4">
        <text:list-item>
          <text:p text:style-name="P1"><text:span text:style-name="T1">Uma solução 17% em massa, de NH</text:span><text:span text:style-name="T19">4</text:span><text:span text:style-name="T1">Cl possui 50 g de soluto. Qual a massa de água nessa solução? </text:span><text:span text:style-name="T3">R: 244,11g</text:span></text:p>
        </text:list-item>
        <text:list-item>
          <text:p text:style-name="P1"><text:span text:style-name="T6"><text:s/></text:span><text:span text:style-name="T1">Qual a porcentagem em massa de soluto numa solução preparada pela dissolução de 8 g de NaOH em 92 g de água ? </text:span><text:span text:style-name="T3">R:8%</text:span></text:p>
        </text:list-item>
        <text:list-item>
          <text:p text:style-name="P1"><text:span text:style-name="T1">Dissolve-se um mol de moléculas de HCl em 963,5 g de água. Calcule a porcentagem em massa de HCl nessa solução.</text:span><text:span text:style-name="T3"> R:3,65%</text:span></text:p>
        </text:list-item>
        <text:list-item>
          <text:p text:style-name="P1"><text:span text:style-name="T1">Calcule a massa de 500 cm</text:span><text:span text:style-name="T11">3</text:span><text:span text:style-name="T1"> de uma solução cuja densidade absoluta é de 200 g/L. </text:span><text:span text:style-name="T3">R:100g</text:span></text:p>
        </text:list-item>
        <text:list-item>
          <text:p text:style-name="P1"><text:span text:style-name="T1">A concentração comum de uma solução é de 20 g/L. Determine o volume dessa solução, sabendo que ela contém 75 g de soluto. </text:span><text:span text:style-name="T3">R:3,75 L</text:span></text:p>
        </text:list-item>
        <text:list-item>
          <text:p text:style-name="P1"><text:span text:style-name="T1">Por evaporação, 20 mL de uma solução aquosa de NaCl a 15 % (m/m) dão 3,6 g de resíduo. Calcule a densidade dessa solução. </text:span><text:span text:style-name="T3">R:1,2 g/mL</text:span></text:p>
        </text:list-item>
        <text:list-item>
          <text:p text:style-name="P1"><text:span text:style-name="T1">São dissolvidos 50 g de um sal em 200 g de água, originando uma solução cuja densidade é de 1,2 g/cm</text:span><text:span text:style-name="T11">3</text:span><text:span text:style-name="T1">. Determine a concentração comum dessa solução . </text:span><text:span text:style-name="T3">R:240,0 g/L</text:span></text:p>
        </text:list-item>
        <text:list-item>
          <text:p text:style-name="P1"><text:span text:style-name="T1">Calcule a concentração comum de uma solução de 1,5 g/mL de densidade, sabendo que ela contém 25 g de sulfato de amônio dissolvidos em 275 g de água. </text:span><text:span text:style-name="T3">R:125 g/L</text:span></text:p>
        </text:list-item>
        <text:list-item>
          <text:p text:style-name="P1"><text:span text:style-name="T1">Calcule a molaridade de uma solução aquosa de ácido clorídrico que, num volume de 1500 mL,contém 21,9 g de HCl. </text:span><text:span text:style-name="T3">R:0,4mol/L</text:span></text:p>
        </text:list-item>
        <text:list-item>
          <text:p text:style-name="P1"><text:span text:style-name="T1">Calcule a massa de HCN que deve ser dissolvida em água para obter 300 cm</text:span><text:span text:style-name="T11">3</text:span><text:span text:style-name="T1"> de solução 0,6 mol/L. </text:span><text:span text:style-name="T3">R:4,86 g</text:span></text:p>
        </text:list-item>
        <text:list-item>
          <text:p text:style-name="P1"><text:span text:style-name="T1">Considere 40 mL de uma solução 0,5 mol/L de NaCl. Que volume de água deve ser adicionado para que sua concentração caia para 0,2 mol/L? </text:span><text:span text:style-name="T3">R:100mL</text:span></text:p>
        </text:list-item>
        <text:list-item>
          <text:p text:style-name="P1"><text:span text:style-name="T1">Calcule a concentração molar de uma solução obtida a partir de 1 L de solução de KNO</text:span><text:span text:style-name="T19">3</text:span><text:span text:style-name="T1"> 0,3 mol/L,à qual são acrescentados 500 mL de água pura. </text:span><text:span text:style-name="T3">R:0,2 mol/L</text:span></text:p>
        </text:list-item>
        <text:list-item>
          <text:p text:style-name="P1"><text:span text:style-name="T1">Uma solução foi preparada adicionando – se 40 g de NaOH em água suficiente para produzir 400 mL de solução. Calcule a concentração da solução em g/mL.</text:span><text:span text:style-name="T3"> R:0,1 g/mL</text:span></text:p>
        </text:list-item>
        <text:list-item>
          <text:p text:style-name="P1"><text:span text:style-name="T1">O ser humano adulto possui, em média, 5 litros de sangue com cloreto de sódio dissolvido na concentração de 5,8 g/L. Qual é a massa total de cloreto de sódio (NaCl) no sangue de uma pessoa adulta?</text:span><text:span text:style-name="T3"> R: 29 g</text:span></text:p>
        </text:list-item>
        <text:list-item>
          <text:p text:style-name="P1"><text:span text:style-name="T1">Nosso suco gástrico é uma solução aquosa de HCl, com concentração 3,65 x10</text:span><text:span text:style-name="T11">–1</text:span><text:span text:style-name="T1">g/L. Com base nessa informação, determine a concentração molar (molaridade, mol/L) do ácido clorídrico no suco gástrico.</text:span><text:span text:style-name="T3"> R:0,01 mol/L</text:span></text:p>
          <text:p text:style-name="P8"><text:span text:style-name="T17"><text:s text:c="8"/></text:span></text:p>
          <text:p text:style-name="P8"><text:span text:style-name="T17"/></text:p>
          <text:p text:style-name="P8"><text:span text:style-name="T17">Lista de exercício complementar <text:s/>1 (com gabarito)</text:span></text:p>
          <text:p text:style-name="P3"/>
          <text:p text:style-name="P8"><text:span text:style-name="T17"><text:s text:c="8"/></text:span><text:span text:style-name="T18">Unidades de Concentração</text:span></text:p>
          <text:p text:style-name="P5"/>
          <text:p text:style-name="P10"><text:span text:style-name="T2">1) </text:span><text:span text:style-name="T1">Uma solução 17% em massa, de NH</text:span><text:span text:style-name="T19">4</text:span><text:span text:style-name="T1">Cl possui 50 g de soluto. Qual a massa de água nessa solução? </text:span><text:span text:style-name="T3">R: 244,11g</text:span></text:p>
          <text:p text:style-name="P11"><text:span text:style-name="T7">2)</text:span><text:span text:style-name="T6"> </text:span><text:span text:style-name="T1">Qual a porcentagem em massa de soluto numa solução preparada pela dissolução de 8 g de NaOH em 92 g de água ? </text:span><text:span text:style-name="T3">R:8%</text:span></text:p>
          <text:p text:style-name="P11"><text:span text:style-name="T2">3)</text:span><text:span text:style-name="T1">Dissolve-se um mol de moléculas de HCl em 963,5 g de água. Calcule a porcentagem em massa de HCl nessa solução.</text:span><text:span text:style-name="T3"> R:3,65%</text:span></text:p>
          <text:p text:style-name="P11"><text:span text:style-name="T2">4)</text:span><text:span text:style-name="T1">Calcule a massa de 500 cm</text:span><text:span text:style-name="T11">3</text:span><text:span text:style-name="T1"> de uma solução cuja densidade absoluta é de 200 g/L. </text:span><text:span text:style-name="T3">R:100g</text:span></text:p>
          <text:p text:style-name="P11"><text:span text:style-name="T2">5)</text:span><text:span text:style-name="T1">A concentração comum de uma solução é de 20 g/L. Determine o volume dessa solução, sabendo que ela contém 75 g de soluto. </text:span><text:span text:style-name="T3">R:3,75 L</text:span></text:p>
          <text:p text:style-name="P11"><text:span text:style-name="T2">6)</text:span><text:span text:style-name="T1">Por evaporação, 20 mL de uma solução aquosa de NaCl a 15 % (m/m) dão 3,6 g de resíduo. Calcule a densidade dessa solução. </text:span><text:span text:style-name="T3">R:1,2 g/mL</text:span></text:p>
          <text:p text:style-name="P11"><text:span text:style-name="T2">7)</text:span><text:span text:style-name="T1">São dissolvidos 50 g de um sal em 200 g de água, originando uma solução cuja densidade é de 1,2 g/cm</text:span><text:span text:style-name="T11">3</text:span><text:span text:style-name="T1">.Determine a concentração comum dessa solução . </text:span><text:span text:style-name="T3">R:240,0 g/L</text:span></text:p>
          <text:p text:style-name="P11"><text:span text:style-name="T2">8)</text:span><text:span text:style-name="T1">Calcule a concentração comum de uma solução de 1,5 g/mL de densidade, sabendo que ela contém 25 g de sulfato de amônio dissolvidos em 275 g de água. </text:span><text:span text:style-name="T3">R:125 g/L</text:span></text:p>
          <text:p text:style-name="P11"><text:span text:style-name="T2">9)</text:span><text:span text:style-name="T1">Calcule a molaridade de uma solução aquosa de ácido clorídrico que, num volume de 1500 mL,contém 21,9 g de HCl. </text:span><text:span text:style-name="T3">R:0,4mol/L</text:span></text:p>
          <text:p text:style-name="P11"><text:span text:style-name="T2">10)</text:span><text:span text:style-name="T1">Calcule a massa de HCN que deve ser dissolvida em água para obter 300 cm</text:span><text:span text:style-name="T11">3</text:span><text:span text:style-name="T1"> de solução 0,6 mol/L. </text:span><text:span text:style-name="T3">R:4,86 g</text:span></text:p>
          <text:p text:style-name="P11"><text:span text:style-name="T2">11)</text:span><text:span text:style-name="T1">Considere 40 mL de uma solução 0,5 mol/L de NaCl. Que volume de água deve ser adicionado para que suaconcentração caia para 0,2 mol/L? </text:span><text:span text:style-name="T3">R:100mL</text:span></text:p>
          <text:p text:style-name="P11"><text:span text:style-name="T2">12)</text:span><text:span text:style-name="T1">Calcule a concentração molar de uma solução obtida a partir de 1 L de solução de KNO</text:span><text:span text:style-name="T19">3</text:span><text:span text:style-name="T1"> 0,3 mol/L,à qual são acrescentados 500 mL de água pura. </text:span><text:span text:style-name="T3">R:0,2 mol/L</text:span></text:p>
          <text:p text:style-name="P11"><text:span text:style-name="T2">13)</text:span><text:span text:style-name="T1">Uma solução foi preparada adicionando – se 40 g de NaOH em água suficiente para produzir 400 mL de solução. Calcule a concentração da solução em g/mL.</text:span><text:span text:style-name="T3"> R:0,1 g/mL</text:span></text:p>
          <text:p text:style-name="P11"><text:span text:style-name="T2">14)</text:span><text:span text:style-name="T1">O ser humano adulto possui, em média, 5 litros de sangue com cloreto de sódio dissolvido na concentração d</text:span><text:span text:style-name="T10">e 5,8 g/L. Qual é a massa total de cloreto de sódio (NaCl) no sangue de uma pessoa adulta? R: 29 g</text:span></text:p>
          <text:p text:style-name="P12"><text:span text:style-name="T9">15)</text:span><text:span text:style-name="T8">Nosso suco gástrico é uma solução aquosa de HCl, com concentração 3,65 x10</text:span><text:span text:style-name="T14">–1</text:span><text:span text:style-name="T8">g/L. Com base nessa informação, determine a concentração molar (molaridade, mol/L) do ácido clorídrico no suco gástrico. R:0,01 mol/L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z0" style:family="text"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text:style-name="WW8Num4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14cm" fo:margin-bottom="1.178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5T13:07:26.914000000</meta:creation-date>
    <dc:date>2016-02-25T13:11:59.835000000</dc:date>
    <meta:editing-duration>PT4M33S</meta:editing-duration>
    <meta:editing-cycles>1</meta:editing-cycles>
    <meta:document-statistic meta:table-count="0" meta:image-count="0" meta:object-count="0" meta:page-count="1" meta:paragraph-count="36" meta:word-count="819" meta:character-count="4444" meta:non-whitespace-character-count="3646"/>
    <meta:generator>LibreOffice/4.4.7.2$Windows_x86 LibreOffice_project/f3153a8b245191196a4b6b9abd1d0da16eead600</meta:generator>
  </office:meta>
</office:document-meta>
</file>