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c6ee3" officeooo:paragraph-rsid="000c6ee3"/>
    </style:style>
    <style:style style:name="P2" style:family="paragraph" style:parent-style-name="Standard">
      <style:paragraph-properties fo:text-align="justify" style:justify-single-word="false"/>
      <style:text-properties officeooo:rsid="000dca3e" officeooo:paragraph-rsid="000dca3e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Liberation Serif1" officeooo:rsid="000c6ee3" officeooo:paragraph-rsid="000c6ee3" style:font-name-asian="Liberation Serif1" style:font-name-complex="Liberation Serif1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Liberation Serif1" style:font-name-asian="Liberation Serif1" style:font-name-complex="Liberation Serif1"/>
    </style:style>
    <style:style style:name="T3" style:family="text">
      <style:text-properties style:text-position="sub 58%" style:font-name="Liberation Serif1" officeooo:rsid="00101e89" style:font-name-asian="Liberation Serif1" style:font-name-complex="Liberation Serif1"/>
    </style:style>
    <style:style style:name="T4" style:family="text">
      <style:text-properties style:font-name="Liberation Serif1" style:font-name-asian="Liberation Serif1" style:font-name-complex="Liberation Serif1"/>
    </style:style>
    <style:style style:name="T5" style:family="text">
      <style:text-properties style:text-position="0% 100%" style:font-name="Liberation Serif1" style:font-name-asian="Liberation Serif1" style:font-name-complex="Liberation Serif1"/>
    </style:style>
    <style:style style:name="T6" style:family="text">
      <style:text-properties style:text-position="0% 100%" style:font-name="Liberation Serif1" officeooo:rsid="000e499a" style:font-name-asian="Liberation Serif1" style:font-name-complex="Liberation Serif1"/>
    </style:style>
    <style:style style:name="T7" style:family="text">
      <style:text-properties style:text-position="0% 100%" style:font-name="Liberation Serif1" officeooo:rsid="00101e89" style:font-name-asian="Liberation Serif1" style:font-name-complex="Liberation Serif1"/>
    </style:style>
    <style:style style:name="T8" style:family="text">
      <style:text-properties style:text-position="0% 100%" style:font-name="Liberation Serif1" fo:font-weight="bold" style:font-name-asian="Liberation Serif1" style:font-weight-asian="bold" style:font-name-complex="Liberation Serif1" style:font-weight-complex="bold"/>
    </style:style>
    <style:style style:name="T9" style:family="text">
      <style:text-properties style:text-position="super 58%" style:font-name="Liberation Serif1" style:font-name-asian="Liberation Serif1" style:font-name-complex="Liberation Serif1"/>
    </style:style>
    <style:style style:name="T10" style:family="text">
      <style:text-properties style:text-position="super 58%" style:font-name="Liberation Serif1" officeooo:rsid="00101e89" style:font-name-asian="Liberation Serif1" style:font-name-complex="Liberation Serif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01e89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ercício Avaliativo (<text:span text:style-name="T11">Entrega até dia </text:span><text:span text:style-name="T12">17</text:span><text:span text:style-name="T11">/</text:span><text:span text:style-name="T12">10</text:span>)</text:p>
      <text:p text:style-name="P1"/>
      <text:p text:style-name="P1">Um sistema de criação de aves em confinamento (aviário) produz por dia em média 50 ppm de NH<text:span text:style-name="T1">3</text:span> gasosa. Um avicultor precisar tratar esse gás odorante utilizando um lavador de gases do tipo Scruber químico. Sobre o processo responda as seguintes proposições:</text:p>
      <text:p text:style-name="P1"/>
      <text:p text:style-name="P1"><text:span text:style-name="T11">a)</text:span> No Scruber o ar contaminado com amônia é aspirado e lavado com água. A água contendo amônia fica armazenada num tanque com volume de 100 L. Ao final, a concentração de amônia no tanque aumenta 1000 vezes comparado à presente no ar. Determine o pH da água desse tanque.</text:p>
      <text:p text:style-name="P1">Dados: <text:s text:c="2"/>NH<text:span text:style-name="T1">3</text:span> + H<text:span text:style-name="T1">2</text:span>O <text:span text:style-name="T4">↔ NH</text:span><text:span text:style-name="T2">4</text:span><text:span text:style-name="T9">+</text:span><text:span text:style-name="T4"> + OH</text:span><text:span text:style-name="T9">- <text:s text:c="11"/></text:span><text:span text:style-name="T5">K</text:span><text:span text:style-name="T3">b</text:span><text:span text:style-name="T5"> = </text:span><text:span text:style-name="T7">1,82</text:span><text:span text:style-name="T5"> x 10</text:span><text:span text:style-name="T9">-</text:span><text:span text:style-name="T10">5</text:span><text:span text:style-name="T9"> <text:s text:c="23"/></text:span><text:span text:style-name="T5"><text:s text:c="14"/></text:span><text:span text:style-name="T7">1</text:span><text:span text:style-name="T5"> ppm = </text:span><text:span text:style-name="T7">10</text:span><text:span text:style-name="T10">-6</text:span><text:span text:style-name="T7"> </text:span><text:span text:style-name="T6">m</text:span><text:span text:style-name="T5">g/L</text:span></text:p>
      <text:p text:style-name="P3"/>
      <text:p text:style-name="P3"/>
      <text:p text:style-name="P1"><text:span text:style-name="T8">b)</text:span><text:span text:style-name="T5"> Para neutralizar essa solução de amônia é utilizado no Scruber químico uma solução de <text:s text:c="11"/>HCl 1 mol/L. Quantos litros de HCl são necessários para tal neutralização.</text:span></text:p>
      <text:p text:style-name="P3"/>
      <text:p text:style-name="P1"><text:span text:style-name="T5">Dados: <text:s/>NH</text:span><text:span text:style-name="T2">3</text:span><text:span text:style-name="T5"> + HCl → NH</text:span><text:span text:style-name="T2">4</text:span><text:span text:style-name="T9">+</text:span><text:span text:style-name="T5"> + Cl</text:span><text:span text:style-name="T9">-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8:20:32.401000000</meta:creation-date>
    <dc:date>2016-10-06T13:22:11.212000000</dc:date>
    <meta:editing-duration>PT32M6S</meta:editing-duration>
    <meta:editing-cycles>4</meta:editing-cycles>
    <meta:generator>LibreOffice/5.1.4.2$Windows_x86 LibreOffice_project/f99d75f39f1c57ebdd7ffc5f42867c12031db97a</meta:generator>
    <meta:print-date>2016-04-04T18:37:44.333000000</meta:print-date>
    <meta:document-statistic meta:table-count="0" meta:image-count="0" meta:object-count="0" meta:page-count="1" meta:paragraph-count="6" meta:word-count="151" meta:character-count="891" meta:non-whitespace-character-count="682"/>
  </office:meta>
</office:document-meta>
</file>