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table:align="left"/>
    </style:style>
    <style:style style:name="Tabela1.A" style:family="table-column">
      <style:table-column-properties style:column-width="18.191cm"/>
    </style:style>
    <style:style style:name="Tabela1.B" style:family="table-column">
      <style:table-column-properties style:column-width="0.33cm"/>
    </style:style>
    <style:style style:name="Tabela1.B1" style:family="table-cell">
      <style:table-cell-properties style:vertical-align="middle"/>
    </style:style>
    <style:style style:name="Tabela3" style:family="table">
      <style:table-properties style:width="18.521cm" table:align="left"/>
    </style:style>
    <style:style style:name="Tabela3.A" style:family="table-column">
      <style:table-column-properties style:column-width="18.521cm"/>
    </style:style>
    <style:style style:name="Tabela3.A1" style:family="table-cell">
      <style:table-cell-properties style:vertical-align="middle"/>
    </style:style>
    <style:style style:name="Tabela2" style:family="table">
      <style:table-properties style:width="17.903cm" table:align="left"/>
    </style:style>
    <style:style style:name="Tabela2.A" style:family="table-column">
      <style:table-column-properties style:column-width="0.787cm"/>
    </style:style>
    <style:style style:name="Tabela2.B" style:family="table-column">
      <style:table-column-properties style:column-width="17.117cm"/>
    </style:style>
    <style:style style:name="Tabela2.B1" style:family="table-cell">
      <style:table-cell-properties style:vertical-align="middle"/>
    </style:style>
    <style:style style:name="P1" style:family="paragraph" style:parent-style-name="Standard">
      <style:text-properties officeooo:paragraph-rsid="0005c562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officeooo:paragraph-rsid="0005c562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/>
      <style:text-properties fo:color="#000080" style:font-name="Verdana" fo:font-size="7.5pt" fo:font-weight="bold" officeooo:paragraph-rsid="0005c562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80" style:font-name="Verdana" fo:font-size="7.5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80" style:font-name="Verdana" fo:font-size="7.5pt" fo:background-color="#ffff00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80" style:font-name="Verdana" fo:font-size="7.5pt" fo:background-color="transparen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80" style:font-name="Verdana" fo:font-size="8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80" style:font-name="Verdana" fo:font-size="8pt" officeooo:paragraph-rsid="0005c562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80" style:font-name="Verdana" fo:font-size="8pt" fo:background-color="#ffff00"/>
    </style:style>
    <style:style style:name="T1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2" style:family="text">
      <style:text-properties fo:font-variant="normal" fo:text-transform="none" fo:color="#333333" style:font-name="monospace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1862f" style:text-line-through-style="none" style:text-line-through-type="none" style:font-name="monospace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1862f" style:text-line-through-style="none" style:text-line-through-type="none" style:font-name="monospace" fo:font-size="10.5pt" fo:letter-spacing="normal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800000" style:font-name="monospace" fo:font-size="10.5pt" fo:letter-spacing="normal" fo:font-style="normal" fo:font-weight="normal"/>
    </style:style>
    <style:style style:name="T7" style:family="text">
      <style:text-properties fo:font-variant="normal" fo:text-transform="none" fo:color="#800000" style:text-line-through-style="none" style:text-line-through-type="none" style:font-name="monospace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800000" fo:letter-spacing="normal"/>
    </style:style>
    <style:style style:name="T9" style:family="text">
      <style:text-properties fo:font-variant="normal" fo:text-transform="none" fo:color="#ff0000" style:font-name="monospace" fo:font-size="10.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font-name="monospace" fo:font-size="10.5pt" fo:letter-spacing="normal" fo:font-style="normal" style:text-underline-style="none" fo:font-weight="bold" style:text-blinking="false" style:font-weight-asian="bold" style:font-weight-complex="bold"/>
    </style:style>
    <style:style style:name="T11" style:family="text">
      <style:text-properties fo:color="#8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RESOLUÇÃO NORMATIVA Nº 36 DE 25.04.1974 - </text:span><text:bookmark text:name="OBJ_PREFIX_DWT163_com_zimbra_url"/><text:bookmark text:name="OBJ_PREFIX_DWT162_com_zimbra_url"/><text:a xlink:type="simple" xlink:href="http://www.cfq.org.br/rn/RN36.htm" office:target-frame-name="_blank" xlink:show="new" text:style-name="Internet_20_link" text:visited-style-name="Visited_20_Internet_20_Link"><text:span text:style-name="T10">http://www.cfq.org.br/rn/RN36.htm</text:span></text:a><text:line-break/><text:line-break/><text:line-break/><text:span text:style-name="T1">Art. 10 –</text:span><text:span text:style-name="T3"> </text:span><text:line-break/><text:span text:style-name="T1">Compete ao Técnico Químico (técnico de grau médio):</text:span><text:line-break/><text:span text:style-name="T3"> </text:span><text:line-break/><text:span text:style-name="T1">I – O desempenho de atividades constantes dos nºs </text:span><text:bookmark text:name="OBJ_PREFIX_DWT164_com_zimbra_phone"/><text:a xlink:type="simple" xlink:href="callto:05,%2006,%2007,%2008" text:style-name="Internet_20_link" text:visited-style-name="Visited_20_Internet_20_Link"><text:span text:style-name="T4">05, 06, 07, 08</text:span></text:a><text:span text:style-name="T3"> </text:span><text:span text:style-name="T1">e 09.</text:span></text:p>
      <text:p text:style-name="P3"><text:line-break/><text:span text:style-name="T1">II –  exercício das atividades dos nºs 01 e 10 com as limitações impostas pelo item </text:span><text:span text:style-name="T6">c do § 2º do art. 20 da Lei nº 2.800, de </text:span><text:bookmark text:name="OBJ_PREFIX_DWT166_com_zimbra_date"/><text:bookmark text:name="OBJ_PREFIX_DWT165_com_zimbra_date"/><text:span text:style-name="T7">18 de junho</text:span><text:span text:style-name="T8"> </text:span><text:span text:style-name="T6">de 1956*</text:span><text:span text:style-name="T1">.</text:span><text:line-break/></text:p>
      <text:p text:style-name="P3"><text:line-break/><text:span text:style-name="T11">*</text:span><text:span text:style-name="T6">c) responsabilidade técnica, em virtude de necessidades locais e a critérios do Conselho Regional de Química da jurisdição, de fábrica de pequena capacidade que se enquadre dentro da respectiva competência e especialização.</text:span><text:span text:style-name="T11"> 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5">Art. 1º –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10">Fica designado, para efeito do exercício profissional, correspondente às diferentes modalidades de profissionais da Química, o seguinte elenco de atividades:</text:p>
                </table:table-cell>
              </table:table-row>
            </table:table>
            <text:p text:style-name="P1"/>
          </table:table-cell>
          <table:table-cell table:style-name="Tabela1.B1" office:value-type="string">
            <text:p text:style-name="P9"/>
          </table:table-cell>
        </table:table-row>
        <table:table-row>
          <table:table-cell office:value-type="string">
            <text:p text:style-name="Table_20_Contents"> 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office:value-type="string">
                  <text:p text:style-name="P7">01 –</text:p>
                </table:table-cell>
                <table:table-cell table:style-name="Tabela2.B1" office:value-type="string">
                  <text:p text:style-name="P9">Direção, supervisão, programação, coordenação, orientação e responsabilidade técnica no âmbito das atribuições respectivas.</text:p>
                </table:table-cell>
              </table:table-row>
              <table:table-row>
                <table:table-cell office:value-type="string">
                  <text:p text:style-name="P8">02 –</text:p>
                </table:table-cell>
                <table:table-cell table:style-name="Tabela2.B1" office:value-type="string">
                  <text:p text:style-name="P9">Assistência, assessoria, consultoria, elaboração de orçamentos, divulgação e comercialização, no âmbito das atribuições respectivas.</text:p>
                </table:table-cell>
              </table:table-row>
              <table:table-row>
                <table:table-cell office:value-type="string">
                  <text:p text:style-name="P8">03 –</text:p>
                </table:table-cell>
                <table:table-cell table:style-name="Tabela2.B1" office:value-type="string">
                  <text:p text:style-name="P9">Vistoria, perícia, avaliação, arbitramento e serviços técnicos; elaboração de pareceres, laudos e atestados, no âmbito das atribuições respectivas.</text:p>
                </table:table-cell>
              </table:table-row>
              <table:table-row>
                <table:table-cell office:value-type="string">
                  <text:p text:style-name="P8">04 –</text:p>
                </table:table-cell>
                <table:table-cell table:style-name="Tabela2.B1" office:value-type="string">
                  <text:p text:style-name="P9">Exercício do magistério, respeitada a legislação específica.</text:p>
                </table:table-cell>
              </table:table-row>
              <table:table-row>
                <table:table-cell office:value-type="string">
                  <text:p text:style-name="P7">05 –</text:p>
                </table:table-cell>
                <table:table-cell table:style-name="Tabela2.B1" office:value-type="string">
                  <text:p text:style-name="P11">Desempenho de cargos e funções técnicas no âmbito das atribuições respectivas.</text:p>
                </table:table-cell>
              </table:table-row>
              <table:table-row>
                <table:table-cell office:value-type="string">
                  <text:p text:style-name="P7">06 –</text:p>
                </table:table-cell>
                <table:table-cell table:style-name="Tabela2.B1" office:value-type="string">
                  <text:p text:style-name="P11">Ensaios e pesquisas em geral. Pesquisa e desenvolvimento de métodos e produtos.</text:p>
                </table:table-cell>
              </table:table-row>
              <table:table-row>
                <table:table-cell office:value-type="string">
                  <text:p text:style-name="P7">07 –</text:p>
                </table:table-cell>
                <table:table-cell table:style-name="Tabela2.B1" office:value-type="string">
                  <text:p text:style-name="P11">Análise química e físico-química, químico-biológica, bromatológica, toxicológica e legal, padronização e controle de qualidade.</text:p>
                </table:table-cell>
              </table:table-row>
              <table:table-row>
                <table:table-cell office:value-type="string">
                  <text:p text:style-name="P7">08 –</text:p>
                </table:table-cell>
                <table:table-cell table:style-name="Tabela2.B1" office:value-type="string">
                  <text:p text:style-name="P11">Produção; tratamentos prévios e complementares de produtos e resíduos.</text:p>
                </table:table-cell>
              </table:table-row>
              <table:table-row>
                <table:table-cell office:value-type="string">
                  <text:p text:style-name="P7">09 –</text:p>
                </table:table-cell>
                <table:table-cell table:style-name="Tabela2.B1" office:value-type="string">
                  <text:p text:style-name="P11">Operação e manutenção de equipamentos e instalações; execução de trabalhos técnicos.</text:p>
                </table:table-cell>
              </table:table-row>
              <table:table-row>
                <table:table-cell office:value-type="string">
                  <text:p text:style-name="P7">10 –</text:p>
                </table:table-cell>
                <table:table-cell table:style-name="Tabela2.B1" office:value-type="string">
                  <text:p text:style-name="P9">Condução e controle de operações e processos industriais, de trabalhos técnicos, reparos e manutenção.</text:p>
                </table:table-cell>
              </table:table-row>
              <table:table-row>
                <table:table-cell office:value-type="string">
                  <text:p text:style-name="P6">11 –</text:p>
                </table:table-cell>
                <table:table-cell table:style-name="Tabela2.B1" office:value-type="string">
                  <text:p text:style-name="P9">Pesquisa e desenvolvimento de operações e processos industriais.</text:p>
                </table:table-cell>
              </table:table-row>
              <table:table-row>
                <table:table-cell office:value-type="string">
                  <text:p text:style-name="P6">12 –</text:p>
                </table:table-cell>
                <table:table-cell table:style-name="Tabela2.B1" office:value-type="string">
                  <text:p text:style-name="P9">Estudo, elaboração e execução de projetos de processamento.</text:p>
                </table:table-cell>
              </table:table-row>
              <table:table-row>
                <table:table-cell office:value-type="string">
                  <text:p text:style-name="P6">13 –</text:p>
                </table:table-cell>
                <table:table-cell table:style-name="Tabela2.B1" office:value-type="string">
                  <text:p text:style-name="P9">Estudo de viabilidade técnica e técnico-econômica no âmbito das atribuições respectivas.</text:p>
                </table:table-cell>
              </table:table-row>
              <table:table-row>
                <table:table-cell office:value-type="string">
                  <text:p text:style-name="P6">14 –</text:p>
                </table:table-cell>
                <table:table-cell table:style-name="Tabela2.B1" office:value-type="string">
                  <text:p text:style-name="P9">Estudo, planejamento, projeto e especificações de equipamentos e instalações industriais.</text:p>
                </table:table-cell>
              </table:table-row>
              <table:table-row>
                <table:table-cell office:value-type="string">
                  <text:p text:style-name="P6">15 –</text:p>
                </table:table-cell>
                <table:table-cell table:style-name="Tabela2.B1" office:value-type="string">
                  <text:p text:style-name="P9">Execução, fiscalização de montagem e instalação de equipamento.</text:p>
                </table:table-cell>
              </table:table-row>
              <table:table-row>
                <table:table-cell office:value-type="string">
                  <text:p text:style-name="P6">16 –</text:p>
                </table:table-cell>
                <table:table-cell table:style-name="Tabela2.B1" office:value-type="string">
                  <text:p text:style-name="P9">Condução de equipe de instalação, montagem, reparo e manutenção.</text:p>
                </table:table-cell>
              </table:table-row>
            </table:table>
            <text:p text:style-name="Table_20_Contents"/>
          </table:table-cell>
          <table:table-cell table:style-name="Tabela1.B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monospace" svg:font-family="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5:51:07.250000000</meta:creation-date>
    <dc:date>2016-08-02T18:34:19.512000000</dc:date>
    <meta:editing-duration>PT10M26S</meta:editing-duration>
    <meta:editing-cycles>3</meta:editing-cycles>
    <meta:generator>LibreOffice/5.1.4.2$Windows_x86 LibreOffice_project/f99d75f39f1c57ebdd7ffc5f42867c12031db97a</meta:generator>
    <meta:document-statistic meta:table-count="3" meta:image-count="0" meta:object-count="0" meta:page-count="2" meta:paragraph-count="38" meta:word-count="311" meta:character-count="2247" meta:non-whitespace-character-count="1942"/>
  </office:meta>
</office:document-meta>
</file>