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text"/>
  <manifest:file-entry manifest:full-path="style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adrão_5f_1" style:list-style-name="L1">
      <style:graphic-properties draw:stroke="none" draw:fill="none" draw:fill-color="#ffffff" draw:textarea-horizontal-align="right" draw:textarea-vertical-align="bottom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" style:family="graphic" style:parent-style-name="Padrão_5f_1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Padrão_5f_1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Padrão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Padrão_5f_1">
      <style:graphic-properties draw:stroke="solid" svg:stroke-width="0.026cm" svg:stroke-color="#000000" svg:stroke-opacity="100%" draw:stroke-linejoin="round" svg:stroke-linecap="square" draw:fill="solid" draw:fill-color="#0000ff" draw:textarea-horizontal-align="left" draw:textarea-vertical-align="middle" draw:auto-grow-height="false" fo:min-height="4.443cm" fo:min-width="4.392cm" fo:padding-top="0.13cm" fo:padding-bottom="0.13cm" fo:padding-left="0.25cm" fo:padding-right="0.25cm" fo:wrap-option="no-wrap" draw:shadow-color="#808080"/>
    </style:style>
    <style:style style:name="gr6" style:family="graphic" style:parent-style-name="Padrão_5f_1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4.442cm" fo:min-width="4.392cm" fo:padding-top="0.13cm" fo:padding-bottom="0.13cm" fo:padding-left="0.25cm" fo:padding-right="0.25cm" fo:wrap-option="no-wrap" draw:shadow-color="#808080"/>
    </style:style>
    <style:style style:name="gr7" style:family="graphic" style:parent-style-name="Padrão_5f_1">
      <style:graphic-properties draw:stroke="solid" svg:stroke-width="0.026cm" svg:stroke-color="#000000" svg:stroke-opacity="100%" draw:stroke-linejoin="round" svg:stroke-linecap="square" draw:fill="solid" draw:fill-color="#ff0000" draw:textarea-horizontal-align="left" draw:textarea-vertical-align="middle" draw:auto-grow-height="false" fo:min-height="4.442cm" fo:min-width="4.393cm" fo:padding-top="0.13cm" fo:padding-bottom="0.13cm" fo:padding-left="0.25cm" fo:padding-right="0.25cm" fo:wrap-option="no-wrap" draw:shadow-color="#808080"/>
    </style:style>
    <style:style style:name="gr8" style:family="graphic" style:parent-style-name="Padrão_5f_1">
      <style:graphic-properties draw:stroke="solid" svg:stroke-width="0.026cm" svg:stroke-color="#000000" svg:stroke-opacity="100%" draw:stroke-linejoin="round" svg:stroke-linecap="square" draw:fill="solid" draw:fill-color="#ffff00" draw:textarea-horizontal-align="left" draw:textarea-vertical-align="middle" draw:auto-grow-height="false" fo:min-height="4.439cm" fo:min-width="4.392cm" fo:padding-top="0.13cm" fo:padding-bottom="0.13cm" fo:padding-left="0.25cm" fo:padding-right="0.25cm" fo:wrap-option="no-wrap" draw:shadow-color="#808080"/>
    </style:style>
    <style:style style:name="gr9" style:family="graphic" style:parent-style-name="Padrão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Padrão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Padrão_5f_1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Padrão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Padrão_5f_1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Padrão_5f_1">
      <style:graphic-properties draw:stroke="none" draw:fill="none" draw:fill-color="#ffffff" draw:textarea-horizontal-align="left" draw:textarea-vertical-align="middle" draw:auto-grow-height="false" fo:min-height="13.105cm" fo:min-width="14.9cm" fo:padding-top="0.13cm" fo:padding-bottom="0.13cm" fo:padding-left="0.25cm" fo:padding-right="0.25cm" fo:wrap-option="no-wrap" draw:shadow-color="#808080"/>
    </style:style>
    <style:style style:name="gr15" style:family="graphic" style:parent-style-name="Padrão_5f_1" style:list-style-name="L1">
      <style:graphic-properties draw:stroke="none" draw:fill="none" draw:fill-color="#ffffff" draw:textarea-horizontal-align="right" draw:textarea-vertical-align="bottom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Padrã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Padrã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Padrão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5cm" fo:min-width="14.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textarea-horizontal-align="left" draw:textarea-vertical-align="middle" draw:auto-grow-height="false" fo:min-height="1.666cm" fo:min-width="13.734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15.95cm" fo:min-width="13.9cm"/>
    </style:style>
    <style:style style:name="gr29" style:family="graphic" style:parent-style-name="standard">
      <style:graphic-properties svg:stroke-color="#ffffff" draw:fill-color="#ffffff" draw:textarea-horizontal-align="justify" draw:textarea-vertical-align="middle" draw:auto-grow-height="false" fo:min-height="3.35cm" fo:min-width="13.7cm"/>
    </style:style>
    <style:style style:name="gr30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2.179cm"/>
    </style:style>
    <style:style style:name="pr2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4.09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P1" style:family="paragraph">
      <style:paragraph-properties fo:margin-left="0cm" fo:margin-right="0cm" fo:margin-top="0.308cm" fo:margin-bottom="0cm" fo:line-height="100%" fo:text-align="end" fo:text-indent="0cm"/>
      <style:text-properties fo:font-size="26.5pt"/>
    </style:style>
    <style:style style:name="P2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writing-mode="lr-tb" style:font-independent-line-spacing="true"/>
      <style:text-properties fo:font-size="26.5pt"/>
    </style:style>
    <style:style style:name="P3" style:family="paragraph">
      <style:paragraph-properties fo:margin-left="0cm" fo:margin-right="0cm" fo:line-height="100%" fo:text-indent="0cm"/>
      <style:text-properties fo:font-size="26.5p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margin-top="0.529cm" fo:margin-bottom="0cm" fo:line-height="100%" fo:text-indent="0cm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6.5pt"/>
    </style:style>
    <style:style style:name="P7" style:family="paragraph">
      <style:paragraph-properties fo:margin-left="0cm" fo:margin-right="0cm" fo:margin-top="0.176cm" fo:margin-bottom="0.176cm" fo:line-height="100%" fo:text-align="center" fo:text-indent="0cm"/>
      <style:text-properties fo:font-size="26.5pt"/>
    </style:style>
    <style:style style:name="P8" style:family="paragraph">
      <loext:graphic-properties draw:fill="none" draw:fill-color="#ffffff"/>
      <style:paragraph-properties fo:margin-left="0cm" fo:margin-right="0cm" fo:margin-top="0.176cm" fo:margin-bottom="0.176cm" fo:line-height="100%" fo:text-align="center" fo:text-indent="0cm" style:writing-mode="lr-tb" style:font-independent-line-spacing="true"/>
      <style:text-properties fo:font-size="26.5pt"/>
    </style:style>
    <style:style style:name="P9" style:family="paragraph">
      <loext:graphic-properties draw:fill="solid" draw:fill-color="#0000ff"/>
      <style:paragraph-properties style:writing-mode="lr-tb" style:font-independent-line-spacing="true"/>
    </style:style>
    <style:style style:name="P10" style:family="paragraph">
      <loext:graphic-properties draw:fill="solid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0000"/>
      <style:paragraph-properties style:writing-mode="lr-tb" style:font-independent-line-spacing="true"/>
    </style:style>
    <style:style style:name="P12" style:family="paragraph">
      <loext:graphic-properties draw:fill="solid" draw:fill-color="#ffff00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style:paragraph-properties fo:margin-left="1.27cm" fo:margin-right="0cm" fo:margin-top="0cm" fo:margin-bottom="0cm" fo:line-height="110%" fo:text-align="center" fo:text-indent="0cm" style:punctuation-wrap="simple" style:line-break="normal" style:writing-mode="lr-tb"/>
      <style:text-properties fo:font-size="26.5pt"/>
    </style:style>
    <style:style style:name="P19" style:family="paragraph">
      <style:paragraph-properties fo:margin-left="1.27cm" fo:margin-right="0cm" fo:margin-top="0cm" fo:margin-bottom="0cm" fo:line-height="110%" fo:text-align="justify" fo:text-indent="0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  <style:text-properties fo:font-size="26.5pt"/>
    </style:style>
    <style:style style:name="P20" style:family="paragraph">
      <style:paragraph-properties fo:margin-left="1.27cm" fo:margin-right="0cm" fo:margin-top="0cm" fo:margin-bottom="0cm" fo:line-height="110%" fo:text-align="justify" fo:text-indent="0cm" style:punctuation-wrap="simple" style:line-break="normal" style:writing-mode="lr-tb"/>
      <style:text-properties fo:font-size="26.5pt"/>
    </style:style>
    <style:style style:name="P21" style:family="paragraph">
      <loext:graphic-properties draw:fill="none" draw:fill-color="#ffffff"/>
      <style:paragraph-properties fo:margin-left="1.27cm" fo:margin-right="0cm" fo:margin-top="0cm" fo:margin-bottom="0cm" fo:line-height="110%" fo:text-align="center" fo:text-indent="0cm" style:punctuation-wrap="simple" style:line-break="normal" style:writing-mode="lr-tb" style:font-independent-line-spacing="true"/>
      <style:text-properties fo:font-size="26.5pt"/>
    </style:style>
    <style:style style:name="P22" style:family="paragraph">
      <style:paragraph-properties fo:margin-left="1.27cm" fo:margin-right="0cm" fo:margin-top="0cm" fo:margin-bottom="0cm" fo:line-height="130%" fo:text-align="center" fo:text-indent="0cm" style:punctuation-wrap="simple" style:line-break="normal" style:writing-mode="lr-tb"/>
      <style:text-properties fo:font-size="26.5pt"/>
    </style:style>
    <style:style style:name="P23" style:family="paragraph">
      <style:paragraph-properties fo:margin-left="1.27cm" fo:margin-right="0cm" fo:margin-top="0cm" fo:margin-bottom="0cm" fo:line-height="130%" fo:text-align="justify" fo:text-indent="0cm" style:punctuation-wrap="simple" style:line-break="normal" style:writing-mode="lr-tb"/>
      <style:text-properties fo:font-size="26.5pt"/>
    </style:style>
    <style:style style:name="P24" style:family="paragraph">
      <loext:graphic-properties draw:fill="none" draw:fill-color="#ffffff"/>
      <style:paragraph-properties fo:margin-left="1.27cm" fo:margin-right="0cm" fo:margin-top="0cm" fo:margin-bottom="0cm" fo:line-height="130%" fo:text-align="center" fo:text-indent="0cm" style:punctuation-wrap="simple" style:line-break="normal" style:writing-mode="lr-tb" style:font-independent-line-spacing="true"/>
      <style:text-properties fo:font-size="26.5pt"/>
    </style:style>
    <style:style style:name="P25" style:family="paragraph">
      <style:paragraph-properties fo:margin-left="0cm" fo:margin-right="0cm" fo:line-height="130%" fo:text-align="center" fo:text-indent="0cm"/>
      <style:text-properties fo:font-size="26.5pt"/>
    </style:style>
    <style:style style:name="P26" style:family="paragraph">
      <style:paragraph-properties fo:margin-left="0cm" fo:margin-right="0cm" fo:line-height="130%" fo:text-align="justify" fo:text-indent="0cm"/>
      <style:text-properties fo:font-size="26.5pt"/>
    </style:style>
    <style:style style:name="P27" style:family="paragraph">
      <loext:graphic-properties draw:fill="none" draw:fill-color="#ffffff"/>
      <style:paragraph-properties fo:margin-left="0cm" fo:margin-right="0cm" fo:line-height="130%" fo:text-align="center" fo:text-indent="0cm" style:writing-mode="lr-tb" style:font-independent-line-spacing="true"/>
      <style:text-properties fo:font-size="26.5pt"/>
    </style:style>
    <style:style style:name="P28" style:family="paragraph">
      <style:paragraph-properties fo:margin-left="2.54cm" fo:margin-right="0cm" fo:margin-top="0cm" fo:margin-bottom="0cm" fo:line-height="130%" fo:text-align="start" fo:text-indent="0cm" style:punctuation-wrap="simple" style:line-break="normal" style:writing-mode="lr-tb"/>
      <style:text-properties fo:font-size="26.5pt"/>
    </style:style>
    <style:style style:name="P29" style:family="paragraph">
      <loext:graphic-properties draw:fill="none" draw:fill-color="#ffffff"/>
      <style:paragraph-properties fo:margin-left="2.54cm" fo:margin-right="0cm" fo:margin-top="0cm" fo:margin-bottom="0cm" fo:line-height="130%" fo:text-align="start" fo:text-indent="0cm" style:punctuation-wrap="simple" style:line-break="normal" style:writing-mode="lr-tb" style:font-independent-line-spacing="true"/>
      <style:text-properties fo:font-size="26.5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solid" draw:fill-color="#000000"/>
      <style:paragraph-properties style:writing-mode="lr-tb" style:font-independent-line-spacing="true"/>
    </style:style>
    <style:style style:name="P32" style:family="paragraph">
      <style:paragraph-properties fo:margin-left="1.27cm" fo:margin-right="0cm" fo:margin-top="0cm" fo:margin-bottom="0cm" fo:line-height="130%" fo:text-align="start" fo:text-indent="0cm" style:punctuation-wrap="simple" style:line-break="normal" style:writing-mode="lr-tb"/>
      <style:text-properties fo:font-size="26.5pt"/>
    </style:style>
    <style:style style:name="P33" style:family="paragraph">
      <loext:graphic-properties draw:fill="none" draw:fill-color="#ffffff"/>
      <style:paragraph-properties fo:margin-left="1.27cm" fo:margin-right="0cm" fo:margin-top="0cm" fo:margin-bottom="0cm" fo:line-height="130%" fo:text-align="start" fo:text-indent="0cm" style:punctuation-wrap="simple" style:line-break="normal" style:writing-mode="lr-tb" style:font-independent-line-spacing="true"/>
      <style:text-properties fo:font-size="26.5pt"/>
    </style:style>
    <style:style style:name="P34" style:family="paragraph">
      <loext:graphic-properties draw:fill-color="#ffffff"/>
      <style:text-properties fo:font-size="32pt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style:paragraph-properties fo:text-align="center"/>
      <style:text-properties fo:font-weight="bold" style:font-weight-asian="bold" style:font-weight-complex="bold"/>
    </style:style>
    <style:style style:name="P37" style:family="paragraph">
      <style:text-properties fo:font-weight="bold" style:font-weight-asian="bold" style:font-weight-complex="bold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style:paragraph-properties fo:text-align="center"/>
      <style:text-properties fo:font-size="18pt" fo:font-weight="bold" style:font-weight-asian="bold" style:font-weight-complex="bold"/>
    </style:style>
    <style:style style:name="P40" style:family="paragraph">
      <style:text-properties fo:font-size="18pt" fo:font-weight="bold" style:font-weight-asian="bold" style:font-weight-complex="bold"/>
    </style:style>
    <style:style style:name="P41" style:family="paragraph">
      <style:text-properties fo:font-size="18pt"/>
    </style:style>
    <style:style style:name="T1" style:family="text">
      <style:text-properties fo:color="#5e574e"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Comic Sans MS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3" style:family="text">
      <style:text-properties style:font-name="Comic Sans MS" fo:language="pt" fo:country="BR" fo:font-weight="bold" style:language-asian="pt" style:country-asian="BR" style:font-weight-asian="bold" style:language-complex="pt" style:country-complex="BR" style:font-weight-complex="bold"/>
    </style:style>
    <style:style style:name="T4" style:family="text">
      <style:text-properties style:font-name="Comic Sans MS" fo:language="pt" fo:country="BR" style:language-asian="pt" style:country-asian="BR" style:language-complex="pt" style:country-complex="BR"/>
    </style:style>
    <style:style style:name="T5" style:family="text">
      <style:text-properties fo:color="#0000ff" style:font-name="Comic Sans MS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6" style:family="text">
      <style:text-properties fo:color="#ffffff" style:font-name="Comic Sans MS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7" style:family="text">
      <style:text-properties style:font-name="Comic Sans MS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8" style:family="text">
      <style:text-properties fo:color="#000000" style:text-line-through-style="none" style:text-line-through-type="none" style:text-position="0% 100%" style:font-name="Comic Sans MS" fo:font-size="20pt" fo:language="pt" fo:country="BR" fo:font-style="normal" fo:text-shadow="none" style:text-underline-style="none" fo:font-weight="bold" style:font-name-asian="Microsoft YaHei1" style:font-size-asian="20pt" style:language-asian="pt" style:country-asian="BR" style:font-style-asian="normal" style:font-weight-asian="bold" style:font-name-complex="Microsoft YaHei1" style:font-size-complex="20pt" style:language-complex="pt" style:country-complex="BR" style:font-style-complex="normal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Comic Sans MS" fo:font-size="20pt" fo:language="pt" fo:country="BR" fo:font-style="normal" fo:text-shadow="none" style:text-underline-style="none" fo:font-weight="normal" style:font-name-asian="Microsoft YaHei1" style:font-size-asian="20pt" style:language-asian="pt" style:country-asian="BR" style:font-style-asian="normal" style:font-weight-asian="normal" style:font-name-complex="Microsoft YaHei1" style:font-size-complex="20pt" style:language-complex="pt" style:country-complex="BR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30% 58%" style:font-name="Comic Sans MS" fo:font-size="20pt" fo:language="pt" fo:country="BR" fo:font-style="normal" fo:text-shadow="none" style:text-underline-style="none" fo:font-weight="normal" style:font-name-asian="Microsoft YaHei1" style:font-size-asian="20pt" style:language-asian="pt" style:country-asian="BR" style:font-style-asian="normal" style:font-weight-asian="normal" style:font-name-complex="Microsoft YaHei1" style:font-size-complex="20pt" style:language-complex="pt" style:country-complex="BR" style:font-style-complex="normal" style:font-weight-complex="normal" style:font-relief="none"/>
    </style:style>
    <style:style style:name="T11" style:family="text">
      <style:text-properties style:font-name="Comic Sans MS" fo:font-size="20pt" fo:language="pt" fo:country="BR" style:font-size-asian="20pt" style:language-asian="pt" style:country-asian="BR" style:font-size-complex="20pt" style:language-complex="pt" style:country-complex="BR"/>
    </style:style>
    <style:style style:name="T12" style:family="text">
      <style:text-properties fo:color="#ffffff" style:text-line-through-style="none" style:text-line-through-type="none" style:text-position="0% 100%" style:font-name="Comic Sans MS" fo:font-size="20pt" fo:language="pt" fo:country="BR" fo:font-style="normal" fo:text-shadow="none" style:text-underline-style="none" fo:font-weight="bold" style:font-name-asian="Microsoft YaHei1" style:font-size-asian="20pt" style:language-asian="pt" style:country-asian="BR" style:font-style-asian="normal" style:font-weight-asian="bold" style:font-name-complex="Microsoft YaHei1" style:font-size-complex="20pt" style:language-complex="pt" style:country-complex="BR" style:font-style-complex="normal" style:font-weight-complex="bold" style:font-relief="none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custom-shape draw:style-name="gr1" draw:text-style-name="P2" draw:layer="layout" svg:width="5.833cm" svg:height="1.4cm" svg:x="20.611cm" svg:y="19.075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4.018cm" svg:height="1.446cm" svg:x="0.7cm" svg:y="4.666cm">
          <text:list text:style-name="L2">
            <text:list-header>
              <text:p text:style-name="P3"><text:span text:style-name="T2">Código NFPA </text:span><text:span text:style-name="T3">(National Fire Protection Associatio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9.834cm" svg:height="1.38cm" svg:x="-0.001cm" svg:y="19.599cm">
          <text:list text:style-name="L2">
            <text:list-header>
              <text:p text:style-name="P5"><text:span text:style-name="T4">http://www.pcarp.usp.br/lrq/lrq1.h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8cm" svg:height="1.954cm" svg:x="0cm" svg:y="0.792cm">
          <text:list text:style-name="L3">
            <text:list-header>
              <text:p text:style-name="P7"><text:span text:style-name="T5">Informações- Rótulo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9" draw:layer="layout" svg:width="4.892cm" svg:height="4.703cm" draw:transform="skewX (-0.000349065850398836) rotate (-0.785398163397449) translate (4.13cm 9.149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0" draw:layer="layout" svg:width="4.892cm" svg:height="4.702cm" draw:transform="skewX (0.000174532925199297) rotate (-0.785398163397449) translate (7.583cm 12.618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1" draw:layer="layout" svg:width="4.893cm" svg:height="4.702cm" draw:transform="skewX (-0.000174532925199391) rotate (-0.785398163397449) translate (7.407cm 5.766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4.892cm" svg:height="4.699cm" draw:transform="skewX (-0.000349065850398915) rotate (-0.785398163397449) translate (10.871cm 9.234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5.777cm" svg:height="1.108cm" svg:x="4.144cm" svg:y="8.435cm">
            <text:list text:style-name="L4">
              <text:list-header>
                <text:p text:style-name="P13"><text:span text:style-name="T6">Inflamabilid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4" draw:layer="layout" svg:width="4.164cm" svg:height="1.108cm" svg:x="1.72cm" svg:y="11.948cm">
            <text:list text:style-name="L4">
              <text:list-header>
                <text:p text:style-name="P13"><text:span text:style-name="T6">Toxicid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14" draw:layer="layout" svg:width="4.435cm" svg:height="1.108cm" svg:x="8.449cm" svg:y="11.948cm">
            <text:list text:style-name="L2">
              <text:list-header>
                <text:p text:style-name="P13"><text:span text:style-name="T7">Reativida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6" draw:layer="layout" svg:width="4.744cm" svg:height="1.955cm" svg:x="5.396cm" svg:y="14.988cm">
            <text:list text:style-name="L2">
              <text:list-header>
                <text:p text:style-name="P15"><text:span text:style-name="T7">Informações</text:span></text:p>
                <text:p text:style-name="P15"><text:span text:style-name="T7">Especia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4" draw:layer="layout" svg:width="7.669cm" svg:height="1.108cm" svg:x="16.624cm" svg:y="9.187cm">
          <text:list text:style-name="L2">
            <text:list-header>
              <text:p text:style-name="P3"><text:span text:style-name="T7">Diamante de Homm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1" presentation:class="page"/>
          <draw:custom-shape draw:style-name="gr14" draw:text-style-name="P17" draw:layer="layout" svg:width="15.4cm" svg:height="13.365cm" svg:x="2.8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use-date-time-name="dtd1">
        <draw:custom-shape draw:style-name="gr15" draw:text-style-name="P2" draw:layer="layout" svg:width="5.834cm" svg:height="1.4cm" svg:x="20.61cm" svg:y="19.075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28cm" svg:height="5.763cm" svg:x="0cm" svg:y="5.599cm">
          <text:list text:style-name="L5">
            <text:list-item>
              <text:list>
                <text:list-header>
                  <text:p text:style-name="P18"><text:span text:style-name="T8">Azul (Toxicidade)</text:span></text:p>
                  <text:p text:style-name="P19"><text:span text:style-name="T9">4=</text:span><text:span text:style-name="T9"><text:tab/></text:span><text:span text:style-name="T9">pode ser fatal em exposição curta</text:span></text:p>
                  <text:p text:style-name="P19"><text:span text:style-name="T9">3=</text:span><text:span text:style-name="T9"><text:tab/></text:span><text:span text:style-name="T9">corrosivo ou tóxico. Evitar contato com a pele ou inalação</text:span></text:p>
                  <text:p text:style-name="P19"><text:span text:style-name="T9">2=</text:span><text:span text:style-name="T9"><text:tab/></text:span><text:span text:style-name="T9">pode ser nocivo se inalado ou absorvido pela pele</text:span></text:p>
                  <text:p text:style-name="P20"><text:span text:style-name="T9">1= pode ser irritante</text:span></text:p>
                  <text:p text:style-name="P20"><text:span text:style-name="T9">0= nenhum risco específico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26.366cm" svg:height="6.613cm" svg:x="0cm" svg:y="12.026cm">
          <text:list text:style-name="L5">
            <text:list-item>
              <text:list>
                <text:list-header>
                  <text:p text:style-name="P22"><text:span text:style-name="T8">Vermelho (Inflamabilidade)</text:span></text:p>
                  <text:p text:style-name="P23"><text:span text:style-name="T9">4= extremamente inflamável</text:span></text:p>
                  <text:p text:style-name="P23"><text:span text:style-name="T9">3= líquido inflamável, flash point &lt; 38 </text:span><text:span text:style-name="T10">o</text:span><text:span text:style-name="T9">C</text:span></text:p>
                  <text:p text:style-name="P23"><text:span text:style-name="T9">2= líquido inflamável 38 </text:span><text:span text:style-name="T10">o</text:span><text:span text:style-name="T9">C &lt;flash point &lt; 98 </text:span><text:span text:style-name="T10">o</text:span><text:span text:style-name="T9">C</text:span></text:p>
                  <text:p text:style-name="P23"><text:span text:style-name="T9">1= combustível, se aquecido</text:span></text:p>
                  <text:p text:style-name="P23"><text:span text:style-name="T9">0= não inflamável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28cm" svg:height="1.954cm" svg:x="0cm" svg:y="0.792cm">
          <text:list text:style-name="L3">
            <text:list-header>
              <text:p text:style-name="P7"><text:span text:style-name="T5">Informações- Rótul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2" presentation:class="page"/>
          <draw:custom-shape draw:style-name="gr19" draw:text-style-name="P17" draw:layer="layout" svg:width="15.4cm" svg:height="13.365cm" svg:x="2.8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use-date-time-name="dtd1">
        <draw:custom-shape draw:style-name="gr20" draw:text-style-name="P2" draw:layer="layout" svg:width="5.834cm" svg:height="1.4cm" svg:x="20.61cm" svg:y="19.075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066cm" svg:height="6.613cm" svg:x="0.233cm" svg:y="4.899cm">
          <text:list text:style-name="L2">
            <text:list-header>
              <text:p text:style-name="P25"><text:span text:style-name="T7">Amarelo (Reatividade)</text:span></text:p>
              <text:p text:style-name="P26"><text:span text:style-name="T11">4= material explosivo à temperatura ambiente</text:span></text:p>
              <text:p text:style-name="P26"><text:span text:style-name="T11">3= sensível a choque, calor ou água</text:span></text:p>
              <text:p text:style-name="P26"><text:span text:style-name="T11">2= instável ou reage violentamente com água</text:span></text:p>
              <text:p text:style-name="P26"><text:span text:style-name="T11">1= pode reagir se aquecido ou misturado com água, mas não violentamente</text:span></text:p>
              <text:p text:style-name="P26"><text:span text:style-name="T11">0= está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9" draw:layer="layout" svg:width="21.466cm" svg:height="5.512cm" svg:x="0cm" svg:y="14.407cm">
          <text:list text:style-name="L6">
            <text:list-item>
              <text:list>
                <text:list-item>
                  <text:list>
                    <text:list-header>
                      <text:p text:style-name="P28"><text:span text:style-name="T9">W ou <text:s/>W <text:s text:c="2"/>= reage com água</text:span></text:p>
                      <text:p text:style-name="P28"><text:span text:style-name="T9">Air ou Air <text:s/>= reage com ar</text:span></text:p>
                      <text:p text:style-name="P28"><text:span text:style-name="T9">Oxy= oxidante</text:span></text:p>
                      <text:p text:style-name="P28"><text:span text:style-name="T9">P= polimerizável</text:span></text:p>
                      <text:p text:style-name="P28"><text:span text:style-name="T9">PO= <text:s/>peroxidável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30" draw:layer="layout" svg:x1="6.309cm" svg:y1="14.699cm" svg:x2="4.889cm" svg:y2="16.099cm">
          <text:p/>
        </draw:line>
        <draw:line draw:style-name="gr23" draw:text-style-name="P30" draw:layer="layout" svg:x1="6.541cm" svg:y1="15.866cm" svg:x2="5.122cm" svg:y2="17.266cm">
          <text:p/>
        </draw:line>
        <draw:custom-shape draw:style-name="gr24" draw:text-style-name="P31" draw:layer="layout" svg:width="14.234cm" svg:height="1.926cm" svg:x="6.065cm" svg:y="12.0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3" draw:layer="layout" svg:width="14.234cm" svg:height="1.108cm" svg:x="6.066cm" svg:y="12.133cm">
          <text:list text:style-name="L7">
            <text:list-item>
              <text:list>
                <text:list-header>
                  <text:p text:style-name="P32"><text:span text:style-name="T12">Branco (Informações especiais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8cm" svg:height="1.954cm" svg:x="0cm" svg:y="0.792cm">
          <text:list text:style-name="L3">
            <text:list-header>
              <text:p text:style-name="P7"><text:span text:style-name="T5">Informações- Rótul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3" presentation:class="page"/>
          <draw:custom-shape draw:style-name="gr19" draw:text-style-name="P17" draw:layer="layout" svg:width="15.4cm" svg:height="13.365cm" svg:x="2.8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adrão" presentation:presentation-page-layout-name="AL1T0">
        <draw:frame presentation:style-name="pr1" draw:text-style-name="P34" draw:layer="layout" svg:width="25.199cm" svg:height="12.179cm" svg:x="1.4cm" svg:y="4.914cm" presentation:class="subtitle" presentation:placeholder="true">
          <draw:text-box/>
        </draw:frame>
        <draw:frame draw:style-name="gr27" draw:text-style-name="P30" draw:layer="layout" svg:width="27.4cm" svg:height="13.6cm" svg:x="-0.466cm" svg:y="2.61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8" draw:text-style-name="P35" draw:layer="layout" svg:width="14.4cm" svg:height="16.2cm" svg:x="12.6cm" svg:y="1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5" draw:layer="layout" svg:width="14.2cm" svg:height="3.6cm" svg:x="1cm" svg:y="14.4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5.218cm" svg:x="12.146cm" svg:y="3.3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6"><text:span text:style-name="T13">Produto Químico</text:span></text:p>
              </table:table-cell>
            </table:table-row>
            <table:table-row table:style-name="ro2">
              <table:table-cell table:style-name="ce2">
                <text:p text:style-name="P37">Nome:</text:p>
                <text:p text:style-name="P37"/>
                <text:p text:style-name="P37"/>
              </table:table-cell>
            </table:table-row>
            <table:table-row table:style-name="ro2">
              <table:table-cell table:style-name="ce2">
                <text:p text:style-name="P37">Solvente:</text:p>
              </table:table-cell>
            </table:table-row>
            <table:table-row table:style-name="ro2">
              <table:table-cell table:style-name="ce2">
                <text:p text:style-name="P37"><text:span text:style-name="T13">Concentração:</text:span></text:p>
                <text:p text:style-name="P37"><text:span text:style-name="T13"/></text:p>
              </table:table-cell>
            </table:table-row>
            <table:table-row table:style-name="ro2">
              <table:table-cell table:style-name="ce2">
                <text:p>pH:</text:p>
              </table:table-cell>
            </table:table-row>
            <table:table-row table:style-name="ro2">
              <table:table-cell table:style-name="ce2">
                <text:p>Observações:</text:p>
                <text:p/>
                <text:p/>
              </table:table-cell>
            </table:table-row>
            <table:table-row table:style-name="ro2">
              <table:table-cell table:style-name="ce2">
                <text:p>MM (g/mol):</text:p>
              </table:table-cell>
            </table:table-row>
            <table:table-row table:style-name="ro2">
              <table:table-cell table:style-name="ce2">
                <text:p>d (g/mL):</text:p>
              </table:table-cell>
            </table:table-row>
            <table:table-row table:style-name="ro2">
              <table:table-cell table:style-name="ce2">
                <text:p>Título (pureza %):</text:p>
              </table:table-cell>
            </table:table-row>
            <table:table-row table:style-name="ro2">
              <table:table-cell table:style-name="ce2">
                <text:p text:style-name="P37">Responsável:</text:p>
              </table:table-cell>
            </table:table-row>
            <table:table-row table:style-name="ro2">
              <table:table-cell table:style-name="ce2">
                <text:p text:style-name="P37">Procedência:</text:p>
              </table:table-cell>
            </table:table-row>
            <table:table-row table:style-name="ro2">
              <table:table-cell table:style-name="ce2">
                <text:p text:style-name="P37">Data de validade: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0" draw:layer="layout" svg:width="14.848cm" svg:height="11.136cm" svg:x="3.075cm" svg:y="2.257cm" draw:page-number="4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0">
        <draw:frame presentation:style-name="pr1" draw:text-style-name="P34" draw:layer="layout" svg:width="25.199cm" svg:height="12.179cm" svg:x="1.4cm" svg:y="4.914cm" presentation:class="subtitle" presentation:placeholder="true">
          <draw:text-box/>
        </draw:frame>
        <draw:frame draw:style-name="gr27" draw:text-style-name="P30" draw:layer="layout" svg:width="27.4cm" svg:height="13.6cm" svg:x="-0.466cm" svg:y="2.61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8" draw:text-style-name="P35" draw:layer="layout" svg:width="14.4cm" svg:height="16.2cm" svg:x="12.6cm" svg:y="1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5" draw:layer="layout" svg:width="14.2cm" svg:height="3.6cm" svg:x="1cm" svg:y="14.4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5.218cm" svg:x="12.146cm" svg:y="3.3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9"><text:span text:style-name="T13">Produto Químico</text:span></text:p>
              </table:table-cell>
            </table:table-row>
            <table:table-row table:style-name="ro2">
              <table:table-cell table:style-name="ce2">
                <text:p text:style-name="P40">Nome:</text:p>
                <text:p text:style-name="P40"/>
                <text:p text:style-name="P40"/>
              </table:table-cell>
            </table:table-row>
            <table:table-row table:style-name="ro2">
              <table:table-cell table:style-name="ce2">
                <text:p text:style-name="P40">Solvente:</text:p>
              </table:table-cell>
            </table:table-row>
            <table:table-row table:style-name="ro2">
              <table:table-cell table:style-name="ce2">
                <text:p text:style-name="P40"><text:span text:style-name="T13">Concentração:</text:span></text:p>
                <text:p text:style-name="P40"><text:span text:style-name="T13"/></text:p>
              </table:table-cell>
            </table:table-row>
            <table:table-row table:style-name="ro2">
              <table:table-cell table:style-name="ce2">
                <text:p text:style-name="P41">pH:</text:p>
              </table:table-cell>
            </table:table-row>
            <table:table-row table:style-name="ro2">
              <table:table-cell table:style-name="ce2">
                <text:p text:style-name="P41">Observações:</text:p>
                <text:p text:style-name="P41"/>
                <text:p text:style-name="P41"/>
              </table:table-cell>
            </table:table-row>
            <table:table-row table:style-name="ro2">
              <table:table-cell table:style-name="ce2">
                <text:p text:style-name="P41">MM (g/mol):</text:p>
              </table:table-cell>
            </table:table-row>
            <table:table-row table:style-name="ro2">
              <table:table-cell table:style-name="ce2">
                <text:p text:style-name="P41">d (g/mL):</text:p>
              </table:table-cell>
            </table:table-row>
            <table:table-row table:style-name="ro2">
              <table:table-cell table:style-name="ce2">
                <text:p text:style-name="P41">Título (pureza %):</text:p>
              </table:table-cell>
            </table:table-row>
            <table:table-row table:style-name="ro2">
              <table:table-cell table:style-name="ce2">
                <text:p text:style-name="P40">Responsável:</text:p>
              </table:table-cell>
            </table:table-row>
            <table:table-row table:style-name="ro2">
              <table:table-cell table:style-name="ce2">
                <text:p text:style-name="P40">Procedência:</text:p>
              </table:table-cell>
            </table:table-row>
            <table:table-row table:style-name="ro2">
              <table:table-cell table:style-name="ce2">
                <text:p text:style-name="P40">Data de validade: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0" draw:layer="layout" svg:width="14.848cm" svg:height="11.136cm" svg:x="3.075cm" svg:y="2.257cm" draw:page-number="5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1T0">
        <draw:frame presentation:style-name="pr1" draw:text-style-name="P34" draw:layer="layout" svg:width="25.199cm" svg:height="12.179cm" svg:x="1.4cm" svg:y="4.914cm" presentation:class="subtitle" presentation:placeholder="true">
          <draw:text-box/>
        </draw:frame>
        <draw:frame draw:style-name="gr27" draw:text-style-name="P30" draw:layer="layout" svg:width="27.4cm" svg:height="13.6cm" svg:x="-0.466cm" svg:y="2.61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8" draw:text-style-name="P35" draw:layer="layout" svg:width="14.4cm" svg:height="16.2cm" svg:x="12.6cm" svg:y="1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5" draw:layer="layout" svg:width="14.2cm" svg:height="3.6cm" svg:x="1cm" svg:y="14.4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4.098cm" svg:height="15.218cm" svg:x="12.146cm" svg:y="3.3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9"><text:span text:style-name="T13">Produto Químico</text:span></text:p>
              </table:table-cell>
            </table:table-row>
            <table:table-row table:style-name="ro2">
              <table:table-cell table:style-name="ce2">
                <text:p text:style-name="P40">Nome:</text:p>
                <text:p text:style-name="P40"/>
                <text:p text:style-name="P40"/>
              </table:table-cell>
            </table:table-row>
            <table:table-row table:style-name="ro2">
              <table:table-cell table:style-name="ce2">
                <text:p text:style-name="P40">Solvente:</text:p>
              </table:table-cell>
            </table:table-row>
            <table:table-row table:style-name="ro2">
              <table:table-cell table:style-name="ce2">
                <text:p text:style-name="P40"><text:span text:style-name="T13">Concentração:</text:span></text:p>
                <text:p text:style-name="P40"><text:span text:style-name="T13"/></text:p>
              </table:table-cell>
            </table:table-row>
            <table:table-row table:style-name="ro2">
              <table:table-cell table:style-name="ce2">
                <text:p text:style-name="P41">pH:</text:p>
              </table:table-cell>
            </table:table-row>
            <table:table-row table:style-name="ro2">
              <table:table-cell table:style-name="ce2">
                <text:p text:style-name="P41">Observações:</text:p>
                <text:p text:style-name="P41"/>
                <text:p text:style-name="P41"/>
              </table:table-cell>
            </table:table-row>
            <table:table-row table:style-name="ro2">
              <table:table-cell table:style-name="ce2">
                <text:p text:style-name="P41">MM (g/mol):</text:p>
              </table:table-cell>
            </table:table-row>
            <table:table-row table:style-name="ro2">
              <table:table-cell table:style-name="ce2">
                <text:p text:style-name="P41">d (g/mL):</text:p>
              </table:table-cell>
            </table:table-row>
            <table:table-row table:style-name="ro2">
              <table:table-cell table:style-name="ce2">
                <text:p text:style-name="P41">Título (pureza %):</text:p>
              </table:table-cell>
            </table:table-row>
            <table:table-row table:style-name="ro2">
              <table:table-cell table:style-name="ce2">
                <text:p text:style-name="P40">Responsável:</text:p>
              </table:table-cell>
            </table:table-row>
            <table:table-row table:style-name="ro2">
              <table:table-cell table:style-name="ce2">
                <text:p text:style-name="P40">Procedência:</text:p>
              </table:table-cell>
            </table:table-row>
            <table:table-row table:style-name="ro2">
              <table:table-cell table:style-name="ce2">
                <text:p text:style-name="P40">Data de validade: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0" draw:layer="layout" svg:width="14.848cm" svg:height="11.136cm" svg:x="3.075cm" svg:y="2.257cm" draw:page-number="6" presentation:class="page"/>
          <draw:frame presentation:style-name="pr2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1T13:05:23.577000000</meta:creation-date>
    <dc:date>2016-05-11T18:19:46.868000000</dc:date>
    <meta:editing-duration>PT2H13M50S</meta:editing-duration>
    <meta:editing-cycles>2</meta:editing-cycles>
    <meta:generator>LibreOffice/5.0.6.3$Windows_x86 LibreOffice_project/490fc03b25318460cfc54456516ea2519c11d1aa</meta:generator>
    <meta:print-date>2016-05-11T16:09:37.440000000</meta:print-date>
    <meta:document-statistic meta:object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35cm" fo:border="0.74pt solid #000000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padding="0.035cm" fo:border="0.74pt solid #000000"/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name-asian="Arial" style:font-size-asian="7pt"/>
    </style:style>
    <style:style style:name="fr1" style:family="graphic" style:parent-style-name="Frame">
      <style:graphic-properties fo:margin-left="0.3cm" fo:margin-right="0.3cm" style:wrap="dynamic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0.131cm" svg:y="0.503cm" svg:width="6.269cm" svg:height="4.997cm" draw:z-index="0"><draw:text-box><text:p text:style-name="P1"><text:s text:c="2"/></text:p></draw:text-box></draw:frame><text:span text:style-name="T1"> </text:span>PRODUTO QUÍMICO </text:p>
      <text:p text:style-name="P2">Produto Principal:</text:p>
      <text:p text:style-name="P3"/>
      <text:p text:style-name="P3"/>
      <text:p text:style-name="P2">Produto Secundário:</text:p>
      <text:p text:style-name="P3"/>
      <text:p text:style-name="P3"/>
      <text:p text:style-name="P3"/>
      <text:p text:style-name="P3"/>
      <text:p text:style-name="P2">Usuário:</text:p>
      <text:p text:style-name="P2">Procedência: </text:p>
      <text:p text:style-name="P2">Data: </text:p>
      <text:h text:style-name="Heading_20_1" text:outline-level="1"><text:span text:style-name="T5"><text:s text:c="6"/></text:span><text:span text:style-name="T4">LABORATÓRIO DE RESÍDUOS QUÍMICOS</text:span></text:h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901cm" fo:page-height="7.601cm" style:num-format="1" style:print-orientation="portrait" fo:margin-top="0.501cm" fo:margin-bottom="0.501cm" fo:margin-left="0.63cm" fo:margin-right="1cm" fo:background-color="#ffffff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35cm" fo:border="0.74pt solid #000000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padding="0.035cm" fo:border="0.74pt solid #000000"/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name-asian="Arial" style:font-size-asian="7pt"/>
    </style:style>
    <style:style style:name="fr1" style:family="graphic" style:parent-style-name="Frame">
      <style:graphic-properties fo:margin-left="0.3cm" fo:margin-right="0.3cm" style:wrap="dynamic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0.131cm" svg:y="0.503cm" svg:width="6.269cm" svg:height="4.997cm" draw:z-index="0"><draw:text-box><text:p text:style-name="P1"><text:s text:c="2"/></text:p></draw:text-box></draw:frame><text:span text:style-name="T1"> </text:span>PRODUTO QUÍMICO </text:p>
      <text:p text:style-name="P2">Produto Principal:</text:p>
      <text:p text:style-name="P3"/>
      <text:p text:style-name="P3"/>
      <text:p text:style-name="P2">Produto Secundário:</text:p>
      <text:p text:style-name="P3"/>
      <text:p text:style-name="P3"/>
      <text:p text:style-name="P3"/>
      <text:p text:style-name="P3"/>
      <text:p text:style-name="P2">Usuário:</text:p>
      <text:p text:style-name="P2">Procedência: </text:p>
      <text:p text:style-name="P2">Data: </text:p>
      <text:h text:style-name="Heading_20_1" text:outline-level="1"><text:span text:style-name="T5"><text:s text:c="6"/></text:span><text:span text:style-name="T4">LABORATÓRIO DE RESÍDUOS QUÍMICOS</text:span></text:h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901cm" fo:page-height="7.601cm" style:num-format="1" style:print-orientation="portrait" fo:margin-top="0.501cm" fo:margin-bottom="0.501cm" fo:margin-left="0.63cm" fo:margin-right="1cm" fo:background-color="#ffffff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35cm" fo:border="0.74pt solid #000000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fo:padding="0.035cm" fo:border="0.74pt solid #000000"/>
      <style:text-properties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 fo:padding="0.035cm" fo:border="0.74pt solid #000000"/>
      <style:text-properties style:font-name="Arial" fo:font-weight="bold" style:font-weight-asian="bold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name-asian="Arial" style:font-size-asian="7pt"/>
    </style:style>
    <style:style style:name="fr1" style:family="graphic" style:parent-style-name="Frame">
      <style:graphic-properties fo:margin-left="0.3cm" fo:margin-right="0.3cm" style:wrap="dynamic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0.131cm" svg:y="0.503cm" svg:width="6.269cm" svg:height="4.997cm" draw:z-index="0"><draw:text-box><text:p text:style-name="P1"><text:s text:c="2"/></text:p></draw:text-box></draw:frame><text:span text:style-name="T1"> </text:span>PRODUTO QUÍMICO </text:p>
      <text:p text:style-name="P2">Produto Principal:</text:p>
      <text:p text:style-name="P3"/>
      <text:p text:style-name="P3"/>
      <text:p text:style-name="P2">Produto Secundário:</text:p>
      <text:p text:style-name="P3"/>
      <text:p text:style-name="P3"/>
      <text:p text:style-name="P3"/>
      <text:p text:style-name="P3"/>
      <text:p text:style-name="P2">Usuário:</text:p>
      <text:p text:style-name="P2">Procedência: </text:p>
      <text:p text:style-name="P2">Data: </text:p>
      <text:h text:style-name="Heading_20_1" text:outline-level="1"><text:span text:style-name="T5"><text:s text:c="6"/></text:span><text:span text:style-name="T4">LABORATÓRIO DE RESÍDUOS QUÍMICOS</text:span></text:h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901cm" fo:page-height="7.601cm" style:num-format="1" style:print-orientation="portrait" fo:margin-top="0.501cm" fo:margin-bottom="0.501cm" fo:margin-left="0.63cm" fo:margin-right="1cm" fo:background-color="#ffffff" style:writing-mode="lr-tb" style:layout-grid-color="#c0c0c0" style:layout-grid-lines="1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