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12cm" style:rel-column-width="2898*"/>
    </style:style>
    <style:style style:name="Tabela1.B" style:family="table-column">
      <style:table-column-properties style:column-width="3.388cm" style:rel-column-width="1921*"/>
    </style:style>
    <style:style style:name="Tabela1.C" style:family="table-column">
      <style:table-column-properties style:column-width="5.3cm" style:rel-column-width="3005*"/>
    </style:style>
    <style:style style:name="Tabela1.D" style:family="table-column">
      <style:table-column-properties style:column-width="3.2cm" style:rel-column-width="18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18e2"/>
    </style:style>
    <style:style style:name="P2" style:family="paragraph" style:parent-style-name="Standard">
      <style:text-properties officeooo:rsid="001418e2" officeooo:paragraph-rsid="001418e2"/>
    </style:style>
    <style:style style:name="P3" style:family="paragraph" style:parent-style-name="Standard">
      <style:text-properties fo:font-weight="bold" officeooo:rsid="001418e2" style:font-weight-asian="bold" style:font-weight-complex="bold"/>
    </style:style>
    <style:style style:name="P4" style:family="paragraph" style:parent-style-name="Standard">
      <style:text-properties fo:font-weight="bold" officeooo:rsid="001418e2" officeooo:paragraph-rsid="001418e2" style:font-weight-asian="bold" style:font-weight-complex="bold"/>
    </style:style>
    <style:style style:name="P5" style:family="paragraph" style:parent-style-name="Standard">
      <style:text-properties officeooo:rsid="001658d3" officeooo:paragraph-rsid="001658d3"/>
    </style:style>
    <style:style style:name="P6" style:family="paragraph" style:parent-style-name="Standard">
      <style:text-properties fo:font-weight="normal" officeooo:rsid="001658d3" officeooo:paragraph-rsid="001658d3" style:font-weight-asian="normal" style:font-weight-complex="normal"/>
    </style:style>
    <style:style style:name="P7" style:family="paragraph" style:parent-style-name="Standard">
      <style:text-properties fo:font-style="italic" fo:font-weight="normal" officeooo:rsid="001418e2" officeooo:paragraph-rsid="001658d3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normal" officeooo:rsid="001658d3" officeooo:paragraph-rsid="001658d3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normal" officeooo:rsid="001658d3" officeooo:paragraph-rsid="001658d3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154422"/>
    </style:style>
    <style:style style:name="T2" style:family="text">
      <style:text-properties officeooo:rsid="001658d3"/>
    </style:style>
    <style:style style:name="T3" style:family="text">
      <style:text-properties style:text-position="0% 100%" officeooo:rsid="001658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ividades para Prática 2 de FGL </text:p>
      <text:p text:style-name="P1"/>
      <text:p text:style-name="P1"/>
      <text:p text:style-name="P4"><text:span text:style-name="T1">1) </text:span>Pesquise sobre:</text:p>
      <text:p text:style-name="P2"><text:s/></text:p>
      <text:p text:style-name="P2"><text:s/>a) Diferencie balanças analíticas de semi-analíticas.</text:p>
      <text:p text:style-name="P2"><text:s/>b) O que é menisco? Para que serve e como usá-lo de maneira correta? Que materiais de <text:s/>laboratório possuem menisco (liste pelo menos 5)?</text:p>
      <text:p text:style-name="P2">c) Uma solução de permanganato de potássio KMnO4 apresenta coloração acentuada. Foi adicionado 50 mL em um frasco com menisco. Como deve-se proceder essa verificação? (Dica: Procure no youtube vídeos)</text:p>
      <text:p text:style-name="P2"/>
      <text:p text:style-name="P4"><text:span text:style-name="T1">2)</text:span>Um pouco de estatística para análises químicas:</text:p>
      <text:p text:style-name="P2"/>
      <text:p text:style-name="P2">Busque a definição de:</text:p>
      <text:p text:style-name="P2">a)Média aritmética. b) Desvio padrão e Desvio Padrão relativo. Mostre a fórmula matemática para ambos os casos e descreva o que é cada termo da equação. Depois resolva:</text:p>
      <text:p text:style-name="P2"/>
      <text:p text:style-name="P7"><text:span text:style-name="T2"><text:s/></text:span>Foi solicitado a um técnico de laboratório que efetua<text:span text:style-name="T2">s</text:span>se a pesagem de cadinhos para determinação do teor de cinzas em amostras de farelo de soja. Para uma amostra <text:span text:style-name="T2">analisada em triplicata os resultados compõem a Tabela 1:</text:span></text:p>
      <text:p text:style-name="P7"/>
      <text:p text:style-name="P8">Tabela 1: Dados de análise <text:s/>de cinzas em uma amosta de farelo de soja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Amostra</text:p>
          </table:table-cell>
          <table:table-cell table:style-name="Tabela1.A1" office:value-type="string">
            <text:p text:style-name="P9">Cadinho vazio (g)</text:p>
          </table:table-cell>
          <table:table-cell table:style-name="Tabela1.A1" office:value-type="string">
            <text:p text:style-name="P9">Cadinho vazio + cinzas (g)</text:p>
          </table:table-cell>
          <table:table-cell table:style-name="Tabela1.D1" office:value-type="string">
            <text:p text:style-name="P9">Cinzas (g)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5,6895</text:p>
          </table:table-cell>
          <table:table-cell table:style-name="Tabela1.A2" office:value-type="string">
            <text:p text:style-name="P9">25,7265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a</text:p>
          </table:table-cell>
          <table:table-cell table:style-name="Tabela1.A2" office:value-type="string">
            <text:p text:style-name="P9">26,5986</text:p>
          </table:table-cell>
          <table:table-cell table:style-name="Tabela1.A2" office:value-type="string">
            <text:p text:style-name="P9">26,6386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b</text:p>
          </table:table-cell>
          <table:table-cell table:style-name="Tabela1.A2" office:value-type="string">
            <text:p text:style-name="P9">25,6945</text:p>
          </table:table-cell>
          <table:table-cell table:style-name="Tabela1.A2" office:value-type="string">
            <text:p text:style-name="P9">25,7275</text:p>
          </table:table-cell>
          <table:table-cell table:style-name="Tabela1.D2" office:value-type="string">
            <text:p text:style-name="P10"/>
          </table:table-cell>
        </table:table-row>
      </table:table>
      <text:p text:style-name="P7"><text:s/><text:span text:style-name="T2">1, 1</text:span><text:span text:style-name="T3">a</text:span><text:span text:style-name="T2"> e 1b : são a mesma amostra determinada em triplicata</text:span></text:p>
      <text:p text:style-name="P7"/>
      <text:p text:style-name="P5"><text:span text:style-name="T5">c)</text:span>Determina a massa de cinzas para cada amostra (complete a Tabela 1)</text:p>
      <text:p text:style-name="P5"><text:s/><text:span text:style-name="T4">Cinzas =[Cadinho vazio + cinzas (g)]– [Cadinho vazio (g)]</text:span></text:p>
      <text:p text:style-name="P5"><text:span text:style-name="T4"/></text:p>
      <text:p text:style-name="P6">d)Calcule a média aritmética da massa de cinzas desta amostra de farelo de soja.</text:p>
      <text:p text:style-name="P6"/>
      <text:p text:style-name="P6">e)Determine o desvio padrão relativo desta determinaçã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57:41.090000000</meta:creation-date>
    <dc:date>2015-09-02T12:58:31.125000000</dc:date>
    <meta:editing-duration>PT18S</meta:editing-duration>
    <meta:editing-cycles>1</meta:editing-cycles>
    <meta:document-statistic meta:table-count="1" meta:image-count="0" meta:object-count="0" meta:page-count="1" meta:paragraph-count="29" meta:word-count="233" meta:character-count="1403" meta:non-whitespace-character-count="1188"/>
    <meta:generator>LibreOffice/4.3.7.2$Windows_x86 LibreOffice_project/8a35821d8636a03b8bf4e15b48f59794652c68ba</meta:generator>
  </office:meta>
</office:document-meta>
</file>