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verdana" svg:font-family="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0cm" style:page-number="auto" fo:break-before="page" table:align="left" style:writing-mode="lr-tb"/>
    </style:style>
    <style:style style:name="Tabela1.A" style:family="table-column">
      <style:table-column-properties style:column-width="4.219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style:row-height="2.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11pt"/>
    </style:style>
    <style:style style:name="P2" style:family="paragraph" style:parent-style-name="Standard">
      <style:text-properties fo:font-size="12pt" style:font-name-asian="Wingdings 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eb5d0" officeooo:paragraph-rsid="001eb5d0" style:font-name-asian="Wingdings 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>
        <style:tab-stops>
          <style:tab-stop style:position="16.753cm"/>
        </style:tab-stops>
      </style:paragraph-properties>
      <style:text-properties style:font-name="Trebuchet MS" fo:font-size="9pt" officeooo:rsid="001eb5d0" officeooo:paragraph-rsid="001eb5d0" style:font-size-asian="9pt" style:font-name-complex="Arial" style:font-size-complex="9pt"/>
    </style:style>
    <style:style style:name="P5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font-variant="normal" fo:text-transform="none" fo:color="#000000" fo:letter-spacing="normal" officeooo:rsid="0021940c" officeooo:paragraph-rsid="0021940c"/>
    </style:style>
    <style:style style:name="P6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officeooo:paragraph-rsid="001eb5d0"/>
    </style:style>
    <style:style style:name="P7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size="7.5pt" fo:font-weight="normal" officeooo:paragraph-rsid="001eb5d0"/>
    </style:style>
    <style:style style:name="P8" style:family="paragraph" style:parent-style-name="Header">
      <style:paragraph-properties fo:line-height="115%" style:snap-to-layout-grid="false">
        <style:tab-stops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9" style:family="paragraph" style:parent-style-name="Header">
      <style:paragraph-properties fo:line-height="115%">
        <style:tab-stops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506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fo:letter-spacing="normal" officeooo:rsid="0021940c" officeooo:paragraph-rsid="0021940c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22e517" officeooo:paragraph-rsid="0022e517" style:font-name-asian="Wingdings 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22e517" officeooo:paragraph-rsid="00264998" style:font-name-asian="Wingdings 3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1eb5d0" style:font-name-asian="Wingdings 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eb5d0" officeooo:paragraph-rsid="00264998" style:font-name-asian="Wingdings 3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fo:font-size="12pt" fo:font-weight="bold" officeooo:rsid="001eb5d0" officeooo:paragraph-rsid="00264998" style:font-name-asian="Wingdings 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21940c" officeooo:paragraph-rsid="0021940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fo:letter-spacing="normal" officeooo:rsid="0021940c" officeooo:paragraph-rsid="0021940c"/>
    </style:style>
    <style:style style:name="P19" style:family="paragraph" style:parent-style-name="Text_20_body">
      <style:paragraph-properties fo:margin-left="0cm" fo:margin-right="0cm" fo:orphan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normal" officeooo:rsid="0021940c" style:font-weight-asian="normal" style:font-weight-complex="normal"/>
    </style:style>
    <style:style style:name="T2" style:family="text">
      <style:text-properties fo:font-weight="normal" officeooo:rsid="0022e517" style:font-weight-asian="normal" style:font-weight-complex="normal"/>
    </style:style>
    <style:style style:name="T3" style:family="text">
      <style:text-properties fo:font-weight="normal" officeooo:rsid="00264428" style:font-weight-asian="normal" style:font-weight-complex="normal"/>
    </style:style>
    <style:style style:name="T4" style:family="text">
      <style:text-properties fo:font-weight="normal" officeooo:rsid="00264998" style:font-weight-asian="normal" style:font-weight-complex="normal"/>
    </style:style>
    <style:style style:name="T5" style:family="text">
      <style:text-properties fo:font-weight="normal" officeooo:rsid="00132dcf" style:font-weight-asian="normal" style:font-weight-complex="normal"/>
    </style:style>
    <style:style style:name="T6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letter-spacing="normal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officeooo:rsid="0022e517"/>
    </style:style>
    <style:style style:name="T10" style:family="text">
      <style:text-properties officeooo:rsid="0026499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width="3.902cm" svg:height="2.161cm" draw:z-index="0"><draw:image/></draw:frame></text:p>
          </table:table-cell>
          <table:table-cell table:style-name="Tabela1.B1" office:value-type="string">
            <text:p text:style-name="P8">MINISTÉRIO DA EDUCAÇÃO</text:p>
            <text:p text:style-name="P9">SECRETARIA DE EDUCAÇÃO PROFISSIONAL E TECNOLÓGICA</text:p>
            <text:p text:style-name="P9">INSTITUTO FEDERAL DE EDUCAÇÃO, CIÊNCIA E TECNOLOGIA DE SANTA CATARINA</text:p>
            <text:p text:style-name="P9">CÂMPUS LAGES</text:p>
            <text:p text:style-name="P4">ESPECIALIZAÇÃO EM <text:span text:style-name="T10">GESTÃO ESCOLAR</text:span></text:p>
          </table:table-cell>
        </table:table-row>
      </table:table>
      <text:p text:style-name="P1"/>
      <text:p text:style-name="P1"/>
      <text:p text:style-name="P1"/>
      <text:p text:style-name="P14"/>
      <text:p text:style-name="P14"/>
      <text:p text:style-name="P14"/>
      <text:p text:style-name="P13">SOLICITAÇÃO DE PRORROGAÇÃO DE PRAZO</text:p>
      <text:p text:style-name="P15"/>
      <text:p text:style-name="P15"/>
      <text:p text:style-name="P15"/>
      <text:p text:style-name="P16"><text:span text:style-name="T1">Eu, ____________________________________________________________</text:span><text:span text:style-name="T2">___</text:span><text:span text:style-name="T1">________, matrícula nº.______________________, </text:span><text:span text:style-name="T2">aluno(a) do curso de Especialização em </text:span><text:span text:style-name="T3">Gestão Escolar</text:span><text:span text:style-name="T2">, solicito a prorrogação do prazo de elaboração do Trabalho de Conclusão de Curso (TCC), conforme o item </text:span><text:span text:style-name="T5">7</text:span><text:span text:style-name="T2">.</text:span><text:span text:style-name="T5">5</text:span><text:span text:style-name="T2"> do Projeto Pedagógico do Curso. Estou ciente de que terei, no máximo, </text:span><text:span text:style-name="T5">3</text:span><text:span text:style-name="T2"> meses após o término das unidades curriculares para </text:span><text:span text:style-name="T4">entregar a versão final e </text:span><text:span text:style-name="T2">defender meu TCC.</text:span></text:p>
      <text:p text:style-name="P17"/>
      <text:p text:style-name="P17"><text:span text:style-name="T8">Lages, _______ de __________________ de ____________.</text:span></text:p>
      <text:p text:style-name="P5"/>
      <text:p text:style-name="P5"/>
      <text:p text:style-name="P11">____________________________________</text:p>
      <text:p text:style-name="P11">Assinatura do <text:span text:style-name="T9">Aluno</text:span></text:p>
      <text:p text:style-name="P11"/>
      <text:p text:style-name="P11"/>
      <text:p text:style-name="P11"/>
      <text:p text:style-name="P11"/>
      <text:p text:style-name="P11"/>
      <text:p text:style-name="P11">____________________________________</text:p>
      <text:p text:style-name="P11">Assinatura do <text:span text:style-name="T10">Responsável pelo</text:span> Curso</text:p>
      <text:p text:style-name="P19"/>
      <text:p text:style-name="P19"/>
      <text:p text:style-name="P6"><text:span text:style-name="Strong_20_Emphasis"><text:span text:style-name="T6">Instituto Federal de Santa Catarina - Câmpus Lages</text:span></text:span></text:p>
      <text:p text:style-name="P7"><text:span text:style-name="Strong_20_Emphasis"><text:span text:style-name="T7">Rua Heitor Villa-Lobos, 222, bairro São Francisco - Lages / SC - CEP: 88506-4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verdana" svg:font-family="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Souza</meta:initial-creator>
    <meta:creation-date>2016-06-16T09:55:00</meta:creation-date>
    <dc:date>2017-11-28T01:11:42.679000000</dc:date>
    <meta:print-date>2017-05-12T15:55:42.670000000</meta:print-date>
    <meta:editing-cycles>11</meta:editing-cycles>
    <meta:editing-duration>PT1H19M32S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15" meta:word-count="127" meta:character-count="971" meta:non-whitespace-character-count="858"/>
  </office:meta>
</office:document-meta>
</file>