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888cm" style:rel-column-width="14986*"/>
    </style:style>
    <style:style style:name="Tabela3.B" style:family="table-column">
      <style:table-column-properties style:column-width="13.113cm" style:rel-column-width="5054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992cm" style:rel-column-width="15387*"/>
    </style:style>
    <style:style style:name="Tabela1.B" style:family="table-column">
      <style:table-column-properties style:column-width="13.009cm" style:rel-column-width="501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992cm" style:rel-column-width="15387*"/>
    </style:style>
    <style:style style:name="Tabela2.B" style:family="table-column">
      <style:table-column-properties style:column-width="13.009cm" style:rel-column-width="5014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289018" officeooo:paragraph-rsid="00289018" style:text-blinking="false" fo:background-color="transparen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217d45" officeooo:paragraph-rsid="00289018" style:text-blinking="false" fo:background-color="transparen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217d45" officeooo:paragraph-rsid="001c6ec1" style:text-blinking="false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2167ed" officeooo:paragraph-rsid="002167ed" style:text-blinking="false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bold" officeooo:rsid="001ccba3" officeooo:paragraph-rsid="002167ed" style:text-blinking="false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bold" officeooo:rsid="001ccba3" officeooo:paragraph-rsid="00223668" style:text-blinking="false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289018"/>
    </style:style>
    <style:style style:name="P8" style:family="paragraph" style:parent-style-name="Standard">
      <style:paragraph-properties fo:text-align="justify" style:justify-single-word="false"/>
      <style:text-properties officeooo:paragraph-rsid="002da0c5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1" fo:font-weight="bold" officeooo:rsid="001ccba3" officeooo:paragraph-rsid="001c6ec1" fo:background-color="transparen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weight="bold" officeooo:rsid="001ccba3" officeooo:paragraph-rsid="001c6ec1" fo:background-color="transparen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officeooo:rsid="001ccba3" officeooo:paragraph-rsid="001c6ec1" fo:background-color="transparen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1" officeooo:rsid="001ccba3" officeooo:paragraph-rsid="001eba49" fo:background-color="transparen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1" officeooo:rsid="001ccba3" officeooo:paragraph-rsid="00223668" fo:background-color="transparen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1" officeooo:rsid="001ccba3" officeooo:paragraph-rsid="002d99ed" fo:background-color="transparen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officeooo:rsid="001eba49" officeooo:paragraph-rsid="001eba49" fo:background-color="transparen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officeooo:rsid="001c6ec1" officeooo:paragraph-rsid="001c6ec1" fo:background-color="transparen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1" officeooo:rsid="002167ed" officeooo:paragraph-rsid="002167ed" fo:background-color="transparen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1" officeooo:rsid="001d28c3" officeooo:paragraph-rsid="001c6ec1" fo:background-color="transparen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1" officeooo:rsid="0025c2f1" officeooo:paragraph-rsid="0025c2f1" fo:background-color="transparen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1" officeooo:rsid="002da0c5" officeooo:paragraph-rsid="002da0c5" fo:background-color="transparen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1" style:text-underline-style="none" fo:font-weight="normal" officeooo:rsid="001ccba3" officeooo:paragraph-rsid="001c6ec1" fo:background-color="transparent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1" style:text-underline-style="none" fo:font-weight="normal" officeooo:rsid="001ccba3" officeooo:paragraph-rsid="00223668" fo:background-color="transparent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1" style:text-underline-style="none" fo:font-weight="normal" officeooo:rsid="001c6ec1" officeooo:paragraph-rsid="001c6ec1" fo:background-color="transparent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1" style:text-underline-style="none" fo:font-weight="bold" officeooo:rsid="001ccba3" officeooo:paragraph-rsid="002167ed" fo:background-color="transparent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1" style:text-underline-style="none" fo:font-weight="bold" officeooo:rsid="001ccba3" officeooo:paragraph-rsid="001c6ec1" fo:background-color="transparent" style:font-weight-asian="bold" style:font-weight-complex="bold"/>
    </style:style>
    <style:style style:name="P26" style:family="paragraph" style:parent-style-name="Standard">
      <style:text-properties fo:color="#000000" officeooo:rsid="001c6ec1" officeooo:paragraph-rsid="001c6ec1" fo:background-color="transparent"/>
    </style:style>
    <style:style style:name="P27" style:family="paragraph" style:parent-style-name="Standard">
      <style:paragraph-properties fo:text-align="justify" style:justify-single-word="false"/>
      <style:text-properties fo:color="#000000" officeooo:paragraph-rsid="00289018" fo:background-color="transparent"/>
    </style:style>
    <style:style style:name="P28" style:family="paragraph" style:parent-style-name="Standard">
      <style:text-properties fo:color="#000000" officeooo:paragraph-rsid="001c6ec1" fo:background-color="transparent"/>
    </style:style>
    <style:style style:name="P29" style:family="paragraph" style:parent-style-name="Standard">
      <style:text-properties fo:color="#000000" fo:font-weight="bold" officeooo:rsid="001c6ec1" officeooo:paragraph-rsid="001c6ec1" fo:background-color="transparent" style:font-weight-asian="bold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color="#000000" style:font-name="Arial1" fo:font-size="12pt" officeooo:paragraph-rsid="001eba49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color="#000000" style:font-name="Arial1" fo:font-size="12pt" officeooo:rsid="001ccba3" officeooo:paragraph-rsid="001eba49" fo:background-color="transparen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209763" officeooo:paragraph-rsid="002d99ed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style:font-name="Arial1" fo:font-size="12pt" officeooo:paragraph-rsid="001eba49" fo:background-color="transparent" style:font-size-asian="12pt" style:font-size-complex="12pt"/>
    </style:style>
    <style:style style:name="P34" style:family="paragraph" style:parent-style-name="Table_20_Contents">
      <style:text-properties fo:color="#000000" fo:font-weight="bold" officeooo:rsid="001c6ec1" officeooo:paragraph-rsid="001c6ec1" fo:background-color="transparent" style:font-weight-asian="bold" style:font-weight-complex="bold"/>
    </style:style>
    <style:style style:name="P35" style:family="paragraph" style:parent-style-name="Table_20_Contents">
      <style:text-properties fo:color="#000000" officeooo:rsid="001c6ec1" officeooo:paragraph-rsid="001c6ec1" fo:background-color="transparent"/>
    </style:style>
    <style:style style:name="P36" style:family="paragraph" style:parent-style-name="Table_20_Contents">
      <style:text-properties fo:color="#000000" officeooo:paragraph-rsid="001c6ec1" fo:background-color="transparent"/>
    </style:style>
    <style:style style:name="P37" style:family="paragraph" style:parent-style-name="Header">
      <style:paragraph-properties>
        <style:tab-stops>
          <style:tab-stop style:position="16.753cm"/>
        </style:tab-stops>
      </style:paragraph-properties>
      <style:text-properties fo:color="#000000" style:font-name="Arial" fo:font-size="9pt" officeooo:paragraph-rsid="001c6ec1" fo:background-color="transparent" style:font-size-asian="9pt" style:font-size-complex="9pt"/>
    </style:style>
    <style:style style:name="P38" style:family="paragraph" style:parent-style-name="Header">
      <style:paragraph-properties style:snap-to-layout-grid="false">
        <style:tab-stops>
          <style:tab-stop style:position="16.753cm"/>
        </style:tab-stops>
      </style:paragraph-properties>
      <style:text-properties fo:color="#000000" style:font-name="Arial" fo:font-size="9pt" fo:font-weight="normal" officeooo:paragraph-rsid="001c6ec1" fo:background-color="transparent" style:font-size-asian="9pt" style:font-weight-asian="normal" style:font-size-complex="9pt" style:font-weight-complex="normal"/>
    </style:style>
    <style:style style:name="P39" style:family="paragraph" style:parent-style-name="Header">
      <style:paragraph-properties>
        <style:tab-stops>
          <style:tab-stop style:position="16.753cm"/>
        </style:tab-stops>
      </style:paragraph-properties>
      <style:text-properties fo:color="#000000" style:font-name="Arial" fo:font-size="9pt" fo:font-weight="normal" officeooo:rsid="000c519e" officeooo:paragraph-rsid="0028df45" fo:background-color="transparent" style:font-size-asian="9pt" style:font-weight-asian="normal" style:font-size-complex="9pt" style:font-weight-complex="normal"/>
    </style:style>
    <style:style style:name="P40" style:family="paragraph" style:parent-style-name="Header">
      <style:paragraph-properties>
        <style:tab-stops>
          <style:tab-stop style:position="16.753cm"/>
        </style:tab-stops>
      </style:paragraph-properties>
      <style:text-properties fo:color="#000000" style:font-name="Arial" fo:font-size="9pt" fo:font-weight="normal" officeooo:rsid="0028df45" officeooo:paragraph-rsid="0028df45" fo:background-color="transparent" style:font-size-asian="9pt" style:font-weight-asian="normal" style:font-size-complex="9pt" style:font-weight-complex="normal"/>
    </style:style>
    <style:style style:name="T1" style:family="text">
      <style:text-properties officeooo:rsid="001c6ec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73d07" style:font-style-asian="italic" style:font-style-complex="italic"/>
    </style:style>
    <style:style style:name="T4" style:family="text">
      <style:text-properties style:font-name="Arial1" officeooo:rsid="0025c2f1"/>
    </style:style>
    <style:style style:name="T5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217d45" style:text-blinking="false" fo:background-color="transparent" loext:char-shading-value="0" style:font-size-asian="12pt" style:font-size-complex="12pt"/>
    </style:style>
    <style:style style:name="T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T7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8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officeooo:rsid="00209763" style:font-name-asian="Times New Roman" style:font-size-asian="12pt" style:font-style-asian="normal" style:font-weight-asian="normal" style:font-name-complex="Times New Roman" style:font-size-complex="12pt"/>
    </style:style>
    <style:style style:name="T9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officeooo:rsid="002d99ed" style:font-name-asian="Times New Roman" style:font-size-asian="12pt" style:font-style-asian="normal" style:font-weight-asian="normal" style:font-name-complex="Times New Roman" style:font-size-complex="12pt"/>
    </style:style>
    <style:style style:name="T10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officeooo:rsid="002dca3a" style:font-name-asian="Times New Roman" style:font-size-asian="12pt" style:font-style-asian="normal" style:font-weight-asian="normal" style:font-name-complex="Times New Roman" style:font-size-complex="12pt"/>
    </style:style>
    <style:style style:name="T11" style:family="text">
      <style:text-properties fo:font-variant="normal" fo:text-transform="none" style:text-line-through-style="none" style:text-line-through-type="none" style:font-name="Arial1" fo:font-size="12pt" fo:letter-spacing="normal" fo:font-style="normal" style:text-underline-style="none" fo:font-weight="normal" officeooo:rsid="00289018" style:text-blinking="false" style:font-size-asian="12pt" style:font-size-complex="12pt"/>
    </style:style>
    <style:style style:name="T12" style:family="text">
      <style:text-properties officeooo:rsid="0065fc66"/>
    </style:style>
    <style:style style:name="T13" style:family="text">
      <style:text-properties officeooo:rsid="001240d1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1ccba3" style:font-weight-asian="normal" style:font-weight-complex="normal"/>
    </style:style>
    <style:style style:name="T16" style:family="text">
      <style:text-properties style:text-underline-style="none" fo:font-weight="normal" officeooo:rsid="001eba49" style:font-weight-asian="normal" style:font-weight-complex="normal"/>
    </style:style>
    <style:style style:name="T17" style:family="text">
      <style:text-properties style:text-underline-style="none" fo:font-weight="normal" officeooo:rsid="001d28c3" style:font-weight-asian="normal" style:font-weight-complex="normal"/>
    </style:style>
    <style:style style:name="T18" style:family="text">
      <style:text-properties style:text-underline-style="none" fo:font-weight="normal" officeooo:rsid="00223668" style:font-weight-asian="normal" style:font-weight-complex="normal"/>
    </style:style>
    <style:style style:name="T19" style:family="text">
      <style:text-properties style:text-underline-style="none" fo:font-weight="normal" officeooo:rsid="0025c2f1" style:font-weight-asian="normal" style:font-weight-complex="normal"/>
    </style:style>
    <style:style style:name="T20" style:family="text">
      <style:text-properties style:text-underline-style="none" fo:font-weight="normal" officeooo:rsid="002d8641" style:font-weight-asian="normal" style:font-weight-complex="normal"/>
    </style:style>
    <style:style style:name="T21" style:family="text">
      <style:text-properties officeooo:rsid="001d28c3"/>
    </style:style>
    <style:style style:name="T22" style:family="text">
      <style:text-properties fo:color="#000000" style:font-name="Arial1" officeooo:rsid="001c6ec1" fo:background-color="transparent" loext:char-shading-value="0"/>
    </style:style>
    <style:style style:name="T23" style:family="text">
      <style:text-properties fo:color="#000000" style:font-name="Arial1" officeooo:rsid="00289018" fo:background-color="transparent" loext:char-shading-value="0"/>
    </style:style>
    <style:style style:name="T24" style:family="text">
      <style:text-properties fo:color="#000000" style:font-name="Arial1" officeooo:rsid="001ccba3" fo:background-color="transparent" loext:char-shading-value="0"/>
    </style:style>
    <style:style style:name="T25" style:family="text">
      <style:text-properties fo:color="#000000" style:font-name="Arial1" officeooo:rsid="002167ed" fo:background-color="transparent" loext:char-shading-value="0"/>
    </style:style>
    <style:style style:name="T26" style:family="text">
      <style:text-properties fo:color="#000000" style:font-name="Arial1" officeooo:rsid="001d3fad" fo:background-color="transparent" loext:char-shading-value="0"/>
    </style:style>
    <style:style style:name="T27" style:family="text">
      <style:text-properties fo:color="#000000" style:font-name="Arial1" officeooo:rsid="002da0c5" fo:background-color="transparent" loext:char-shading-value="0"/>
    </style:style>
    <style:style style:name="T28" style:family="text">
      <style:text-properties fo:color="#000000" style:font-name="Arial1" fo:font-weight="normal" officeooo:rsid="001d3fad" fo:background-color="transparent" loext:char-shading-value="0" style:font-weight-asian="normal" style:font-weight-complex="normal"/>
    </style:style>
    <style:style style:name="T29" style:family="text">
      <style:text-properties officeooo:rsid="001eba49"/>
    </style:style>
    <style:style style:name="T30" style:family="text">
      <style:text-properties officeooo:rsid="002167ed"/>
    </style:style>
    <style:style style:name="T31" style:family="text">
      <style:text-properties officeooo:rsid="00223668"/>
    </style:style>
    <style:style style:name="T32" style:family="text">
      <style:text-properties officeooo:rsid="0025c2f1"/>
    </style:style>
    <style:style style:name="T33" style:family="text">
      <style:text-properties officeooo:rsid="00273d07"/>
    </style:style>
    <style:style style:name="T34" style:family="text">
      <style:text-properties officeooo:rsid="002c35c5"/>
    </style:style>
    <style:style style:name="T35" style:family="text">
      <style:text-properties officeooo:rsid="002d80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6"/>
          </table:table-cell>
          <table:table-cell table:style-name="Tabela3.B1" office:value-type="string">
            <text:p text:style-name="P38">MINISTÉRIO DA EDUCAÇÃO</text:p>
            <text:p text:style-name="P37">SECRETARIA DE EDUCAÇÃO PROFISSIONAL E TECNOLÓGICA</text:p>
            <text:p text:style-name="P37">INSTITUTO FEDERAL DE EDUCAÇÃO, CIÊNCIA E TECNOLOGIA DE SANTA CATARINA.</text:p>
            <text:p text:style-name="P39">C<text:span text:style-name="T12">Â</text:span>MPUS <text:span text:style-name="T13">LAGES</text:span></text:p>
            <text:p text:style-name="P39">ESPECIALIZAÇÃO EM GESTÃO ESCOLAR </text:p>
            <text:p text:style-name="P40"/>
          </table:table-cell>
        </table:table-row>
      </table:table>
      <text:p text:style-name="P9"/>
      <text:p text:style-name="P9"/>
      <text:p text:style-name="P9"/>
      <text:p text:style-name="P9">NORMAS PARA APRESENTAÇÃO D<text:span text:style-name="T1">O TRABALHO DE CONCLUSÃO DE CURSO</text:span> </text:p>
      <text:p text:style-name="P11"/>
      <text:p text:style-name="P11"/>
      <text:p text:style-name="P11"><text:s/><text:tab/> <text:s text:c="2"/><text:tab/><text:span text:style-name="T7">A nomenclatura de Trabalho de Conclusão de Curso – TCC, segue as orientações dispostas na Resolução nº 105/2011 do Colegiado de Ensino, Pesquisa e Extensão. A realização do TCC é uma oportunidade para o discente explicitar os conhecimentos adquiridos durante sua permanência na instituição e para que a banca de profissionais da educação, vinculados ao IFSC Câmpus Lages, possam reconhecer e avaliar as competências adquiridas durante sua trajetória no curso, após a conclusão dos <text:s/>módulos previstos </text:span><text:span text:style-name="T8">no curso</text:span><text:span text:style-name="T7">.</text:span></text:p>
      <text:p text:style-name="P11"/>
      <text:p text:style-name="P10">Critérios a serem observados quanto à elaboração <text:span text:style-name="T1">d</text:span>o<text:span text:style-name="T1"> TCC:</text:span></text:p>
      <text:p text:style-name="P11"/>
      <text:p text:style-name="P12">a) O estudante deverá entrar em contato com o professor orientador e definir o projeto no qual defenderá <text:span text:style-name="T1">o TCC</text:span> com antecedência, para que possa respeitar o prazo máximo de conclusão do curso e, de acordo com os objetivos do projeto, este possa ser bem planejado e executado. </text:p>
      <text:p text:style-name="P12"/>
      <text:p text:style-name="P15"><text:span text:style-name="T32">b) </text:span>Deverá ser assinado um Termo de Aceite de Orientação e entregue à Coordenação do curso. <text:span text:style-name="T32">Todos os orientadores devem ser professores do Câmpus Lages do Instituto Federal de Santa Catarina.</text:span></text:p>
      <text:p text:style-name="P30"/>
      <text:p text:style-name="P33"><text:span text:style-name="T32">c) </text:span>Cada<text:span text:style-name="T6"> TCC poderá ser realizado indi</text:span>vidualmente, <text:span text:style-name="T6">orientado por um dos docentes d</text:span>a instituição, alocado pelo professor responsável pelo curso, que também fará a gestão do processo. <text:span text:style-name="T35">O TCC poderá ter também um coorientador. Este poderá ser docente desta ou de outra instituição, sem ônus para o IFSC.</text:span></text:p>
      <text:p text:style-name="P33"/>
      <text:p text:style-name="P31"/>
      <text:p text:style-name="P27"><text:span text:style-name="T4">d) </text:span><text:span text:style-name="T11">Os elementos pré-textuais do TCC devem seguir o item 6.1 das normas de apresentação de trabalhos da instituição, disponíveis em:</text:span></text:p>
      <text:p text:style-name="P1"/>
      <text:p text:style-name="P7"><text:a xlink:type="simple" xlink:href="https://intranet.ifsc.edu.br/images/file/manual_comunicacao_cientifica_IFSC_1_2016.pdf" text:style-name="Internet_20_link" text:visited-style-name="Visited_20_Internet_20_Link"><text:span text:style-name="T5">https://intranet.ifsc.edu.br/images/file/manual_comunicacao_cientifica_IFSC_1_2016.pdf</text:span></text:a></text:p>
      <text:p text:style-name="P2"/>
      <text:p text:style-name="P8"><text:span text:style-name="T22">O</text:span><text:span text:style-name="T23">s elementos textuais </text:span><text:span text:style-name="T22">dever</text:span><text:span text:style-name="T23">ão</text:span><text:span text:style-name="T24"> ser </text:span><text:span text:style-name="T25">elaborado</text:span><text:span text:style-name="T23">s</text:span><text:span text:style-name="T25"> e </text:span><text:span text:style-name="T24">apresentad</text:span><text:span text:style-name="T22">o</text:span><text:span text:style-name="T23">s</text:span><text:span text:style-name="T24"> em formato de </text:span><text:span text:style-name="T26">artigo científico, </text:span><text:span text:style-name="T28">cujo propósito é estimular o aluno a enviar seu trabalho para publicação pós-defesa.</text:span><text:span text:style-name="T24"> </text:span><text:span text:style-name="T22">O formato do artigo científico está disponível em:</text:span><text:a xlink:type="simple" xlink:href="https://docente.ifsc.edu.br/luciane.oliveira/MaterialDidatico/Pós%20Gestão%20Escolar/TCC/"><text:span text:style-name="T27">https://docente.ifsc.edu.br/luciane.oliveira/MaterialDidatico/P%c3%b3s%20Gest%c3%a3o%20Escolar/TCC/</text:span></text:a></text:p>
      <text:p text:style-name="P20"/>
      <text:p text:style-name="P3"/>
      <text:p text:style-name="P2"/>
      <text:p text:style-name="P4"><text:span text:style-name="T32">e) </text:span>A versão do TCC para a banca de defesa deverá ser encaminhada pelo aluno à Coordenação do Curso em 1 (uma) cópia digital e uma cópia impressa nos prazos estabelecidos no anexo desse documento. </text:p>
      <text:p text:style-name="P4"><text:soft-page-break/></text:p>
      <text:p text:style-name="P4"/>
      <text:p text:style-name="P5">Critérios a serem observados quanto à <text:span text:style-name="T30">Banca de Defesa</text:span> <text:span text:style-name="T1">d</text:span>o<text:span text:style-name="T1"> TCC:</text:span></text:p>
      <text:p text:style-name="P5"/>
      <text:p text:style-name="P16"><text:span text:style-name="T32">f) </text:span>A banca de defesa será composta por 3 (três<text:span text:style-name="T29">)</text:span> membros <text:span text:style-name="T29">avaliadores</text:span>, o orientador e mais 2 (dois) <text:span text:style-name="T35">membros</text:span> <text:span text:style-name="T15">com titulação mínima de especialista, sob a presidência do professor orientador. </text:span><text:span text:style-name="T20">Os membros da banca serão, preferencialmente, funcionários da instituição, podendo haver 1 (um) membro externo, sem ônus para o IFSC.</text:span></text:p>
      <text:p text:style-name="P21"/>
      <text:p text:style-name="P13"><text:span text:style-name="T19">g) </text:span><text:span text:style-name="T16">O</text:span><text:span text:style-name="T14">s membros da banca deverão ser sugeridos pelo orientador e aprovados pela </text:span><text:span text:style-name="T17">Coordenação do Curso. A ficha de composição de banca deverá ser assinada pelo orientador e entregue pelo aluno à Coordenação do Curso.</text:span></text:p>
      <text:p text:style-name="P22"/>
      <text:p text:style-name="P17"><text:span text:style-name="T19">h) </text:span><text:span text:style-name="T15">A </text:span><text:span text:style-name="T14">coordenação </text:span><text:span text:style-name="T18">do Curso encaminhará uma cópia da versão digital do TCC para a avaliação dos membros da banca antecipadamente, conforme prazo estabelecido nesse documento. </text:span></text:p>
      <text:p text:style-name="P24"/>
      <text:p text:style-name="P22"><text:span text:style-name="T32">i) A banca de defesa será o momento em que o</text:span> estudante fará uma apresentação oral pública d<text:span text:style-name="T1">o TCC, em forma de pôster. A presentação terá duração de 10 minutos e mais 20 minutos para comentários e observações da banca avaliadora. Quanto às datas de apresentação do pôster, estas serão em dezembro de 2017 ou março de 2018, conforme cronograma estabelecido nesse documento.</text:span></text:p>
      <text:p text:style-name="P22"/>
      <text:p text:style-name="P23"><text:span text:style-name="T32">j) </text:span>Cada um dos membros da Banca de Defesa preencherá uma Ficha de Avaliação na qual será expressa a apreciação dos membros sobre o <text:span text:style-name="T31">TCC </text:span>de acordo com critérios previamente estabelecidos. As Fichas de Avaliação deverão ser entregues pelo presidente da Banca à Coordenação do Curso. </text:p>
      <text:p text:style-name="P23"/>
      <text:p text:style-name="P23"><text:span text:style-name="T32">k) N</text:span>o momento da <text:span text:style-name="T31">banca</text:span> uma Ata de Defesa deverá ser preenchida pelo presidente da banca e entregue à Coordenação do Curso.</text:p>
      <text:p text:style-name="P23"/>
      <text:p text:style-name="P23"><text:span text:style-name="T32">l) </text:span>No momento da Defesa de Banca será preenchida <text:span text:style-name="T31">pelo presidente da banca </text:span>a Folha de Aprovação do TCC <text:span text:style-name="T31">e entregue à Coordenação do Curso.</text:span></text:p>
      <text:p text:style-name="P25"/>
      <text:p text:style-name="P21"><text:span text:style-name="T32">m) </text:span>Nenhum <text:span text:style-name="T30">Trabalho de Conclusão de Curso</text:span> irá para a <text:span text:style-name="T30">banca de </text:span>defesa sem a concordância do orientador.</text:p>
      <text:p text:style-name="P25"/>
      <text:p text:style-name="P6">Critérios a serem observados quanto à <text:span text:style-name="T31">Nota e Aprovação do TCC:</text:span></text:p>
      <text:p text:style-name="P11"/>
      <text:p text:style-name="P11"><text:span text:style-name="T32">n) </text:span>A nota d<text:span text:style-name="T21">o Trabalho de Conclusão de Curso</text:span> será a média aritmética da soma das três notas dadas pelos membros da banca. <text:span text:style-name="T21">A média mínima para a aprovação do TCC será 6,0 (seis). </text:span></text:p>
      <text:p text:style-name="P11"/>
      <text:p text:style-name="P11"><text:span text:style-name="T32">o) </text:span>Uma vez aprovad<text:span text:style-name="T21">o, o Trabalho de Conclusão de Curso</text:span> deverá ser entregue à <text:s/>Coordena<text:span text:style-name="T21">ção</text:span> do Curso <text:span text:style-name="T21">em cópia digital. Cópias impressas encadernadas deverão ser entregues aos membros da Banca, caso solicitadas. Quanto às datas de entrega da versão final, estas estão estabelecidas no ANEXO 1.</text:span></text:p>
      <text:p text:style-name="P18"/>
      <text:p text:style-name="P32"><text:span text:style-name="T32">p) O aluno que não defender o Trabalho de Conclusão de Curso em 18 (dezoito) meses a partir do início do curso, </text:span>sem a solicitação de prazo adicional,<text:span text:style-name="T32"> terá a sua matrícula cancelada e não poderá defender a monografia para obtenção do título </text:span>de Especialista.</text:p>
      <text:p text:style-name="P11"/>
      <text:p text:style-name="P14"><text:soft-page-break/><text:span text:style-name="T32">q) </text:span><text:span text:style-name="T8">O aluno </text:span><text:span text:style-name="T7">poderá solicitar um prazo adicional de </text:span><text:span text:style-name="T9">até </text:span><text:span text:style-name="T10">3</text:span><text:span text:style-name="T7"> meses </text:span><text:span text:style-name="T9">para</text:span><text:span text:style-name="T7"> </text:span><text:span text:style-name="T8">entregar e apresentar o Trabalho de Conclusão de Curso. </text:span><text:span text:style-name="T9">A solicitação de prazo adicional deverá ser feita até </text:span><text:span text:style-name="T10">o término das 360 horas do curso (19 de dezembro de 2017)</text:span><text:span text:style-name="T9">.</text:span></text:p>
      <text:p text:style-name="P11"/>
      <text:p text:style-name="P11"/>
      <text:p text:style-name="P11"/>
      <text:p text:style-name="P11"/>
      <text:p text:style-name="P19">ANEXO 1</text:p>
      <text:p text:style-name="P26"/>
      <text:p text:style-name="P26"/>
      <text:p text:style-name="P29">Defesas de TCC em dezembro de 2017</text:p>
      <text:p text:style-name="P2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4">Data</text:p>
          </table:table-cell>
          <table:table-cell table:style-name="Tabela1.B1" office:value-type="string">
            <text:p text:style-name="P34">Procedimento</text:p>
          </table:table-cell>
        </table:table-row>
        <table:table-row>
          <table:table-cell table:style-name="Tabela1.A2" office:value-type="string">
            <text:p text:style-name="P35">2<text:span text:style-name="T34">7</text:span>/11/17</text:p>
          </table:table-cell>
          <table:table-cell table:style-name="Tabela1.B2" office:value-type="string">
            <text:p text:style-name="P35">Entrega do TCC à Coordenação de Curso</text:p>
          </table:table-cell>
        </table:table-row>
        <table:table-row>
          <table:table-cell table:style-name="Tabela1.A2" office:value-type="string">
            <text:p text:style-name="P35">11/12/17 a 15/12/17</text:p>
          </table:table-cell>
          <table:table-cell table:style-name="Tabela1.B2" office:value-type="string">
            <text:p text:style-name="P35">Defesa de Banca</text:p>
          </table:table-cell>
        </table:table-row>
        <table:table-row>
          <table:table-cell table:style-name="Tabela1.A2" office:value-type="string">
            <text:p text:style-name="P35">22/12/17</text:p>
          </table:table-cell>
          <table:table-cell table:style-name="Tabela1.B2" office:value-type="string">
            <text:p text:style-name="P35">Entrega da Versão Final do TCC</text:p>
          </table:table-cell>
        </table:table-row>
      </table:table>
      <text:p text:style-name="P26"/>
      <text:p text:style-name="P29">Defesas de TCC em 2018</text:p>
      <text:p text:style-name="P2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4">Data</text:p>
          </table:table-cell>
          <table:table-cell table:style-name="Tabela2.B1" office:value-type="string">
            <text:p text:style-name="P34">Procedimento</text:p>
          </table:table-cell>
        </table:table-row>
        <table:table-row>
          <table:table-cell table:style-name="Tabela2.A2" office:value-type="string">
            <text:p text:style-name="P35">19/02/18</text:p>
          </table:table-cell>
          <table:table-cell table:style-name="Tabela2.B2" office:value-type="string">
            <text:p text:style-name="P35">Entrega do TCC à Coordenação de Curso</text:p>
          </table:table-cell>
        </table:table-row>
        <table:table-row>
          <table:table-cell table:style-name="Tabela2.A2" office:value-type="string">
            <text:p text:style-name="P35">05/03/18 e 06/03/18</text:p>
          </table:table-cell>
          <table:table-cell table:style-name="Tabela2.B2" office:value-type="string">
            <text:p text:style-name="P35">Defesa de Banca (apresentação d<text:span text:style-name="T33">e</text:span> banner<text:span text:style-name="T33">s</text:span> no <text:span text:style-name="T2">I Seminário da Pós-Graduação do IFSC </text:span><text:span text:style-name="T3">C</text:span><text:span text:style-name="T2">âmpus Lages</text:span>)</text:p>
          </table:table-cell>
        </table:table-row>
        <table:table-row>
          <table:table-cell table:style-name="Tabela2.A2" office:value-type="string">
            <text:p text:style-name="P35">19/03/18</text:p>
          </table:table-cell>
          <table:table-cell table:style-name="Tabela2.B2" office:value-type="string">
            <text:p text:style-name="P35">Entrega da Versão Final do TCC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5:36:35.482000000</meta:creation-date>
    <dc:date>2017-11-28T01:07:00.147000000</dc:date>
    <meta:editing-duration>PT22H59M33S</meta:editing-duration>
    <meta:editing-cycles>12</meta:editing-cycles>
    <meta:generator>LibreOffice/4.2.6.3$Windows_x86 LibreOffice_project/3fd416d4c6db7d3204c17ce57a1d70f6e531ee21</meta:generator>
    <meta:document-statistic meta:table-count="3" meta:image-count="0" meta:object-count="0" meta:page-count="3" meta:paragraph-count="48" meta:word-count="885" meta:character-count="5522" meta:non-whitespace-character-count="4669"/>
  </office:meta>
</office:document-meta>
</file>