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005cm" fo:margin-left="-0.191cm" fo:margin-top="0cm" fo:margin-bottom="0cm" table:align="left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5.749cm"/>
    </style:style>
    <style:style style:name="Tabela1.C" style:family="table-column">
      <style:table-column-properties style:column-width="5.253cm"/>
    </style:style>
    <style:style style:name="Tabela1.D" style:family="table-column">
      <style:table-column-properties style:column-width="5.249cm"/>
    </style:style>
    <style:style style:name="Tabela1.E" style:family="table-column">
      <style:table-column-properties style:column-width="5.75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d3dfee" fo:padding-left="0.191cm" fo:padding-right="0.191cm" fo:padding-top="0cm" fo:padding-bottom="0cm" fo:border="0.75pt solid #ffffff">
        <style:background-image/>
      </style:table-cell-properties>
    </style:style>
    <style:style style:name="Tabela1.3" style:family="table-row">
      <style:table-row-properties style:min-row-height="0.325cm" fo:keep-together="auto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17.533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/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058cm"/>
        </style:tab-stops>
      </style:paragraph-properties>
    </style:style>
    <style:style style:name="P4" style:family="paragraph" style:parent-style-name="Standard">
      <style:paragraph-properties fo:line-height="150%">
        <style:tab-stops/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058cm"/>
        </style:tab-stops>
      </style:paragraph-properties>
      <style:text-properties style:font-name="Calibri" fo:font-size="11pt" fo:language="pt" fo:country="BR" style:font-size-asian="11pt"/>
    </style:style>
    <style:style style:name="P6" style:family="paragraph" style:parent-style-name="Standard">
      <style:paragraph-properties fo:line-height="150%">
        <style:tab-stops/>
      </style:paragraph-properties>
      <style:text-properties fo:color="#000000" style:font-name="Arial" fo:font-size="11pt" fo:language="pt" fo:country="BR" style:text-underline-style="none" fo:font-weight="normal" style:font-size-asian="11pt" style:font-weight-asian="normal"/>
    </style:style>
    <style:style style:name="P7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" fo:font-size="11pt" fo:language="pt" fo:country="BR" style:text-underline-style="solid" style:text-underline-width="auto" style:text-underline-color="font-color" fo:font-weight="normal" style:font-size-asian="11pt" style:font-weight-asian="normal"/>
    </style:style>
    <style:style style:name="P8" style:family="paragraph" style:parent-style-name="Standard">
      <style:paragraph-properties fo:line-height="150%">
        <style:tab-stops/>
      </style:paragraph-properties>
      <style:text-properties fo:color="#000000" style:font-name="Calibri" fo:font-size="11pt" fo:language="pt" fo:country="BR" style:text-underline-style="none" fo:font-weight="normal" style:font-size-asian="11pt" style:font-weight-asian="normal"/>
    </style:style>
    <style:style style:name="P9" style:family="paragraph" style:parent-style-name="Standard" style:list-style-name="WWNum1">
      <style:paragraph-properties fo:margin-left="0.559cm" fo:margin-right="0cm" fo:line-height="150%" fo:text-indent="-0.499cm" style:auto-text-indent="false">
        <style:tab-stops/>
      </style:paragraph-properties>
    </style:style>
    <style:style style:name="P10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  <style:text-properties fo:color="#000000" style:font-name="Calibri" fo:font-size="11pt" fo:language="pt" fo:country="BR" style:text-underline-style="none" fo:font-weight="normal" style:font-size-asian="11pt" style:font-weight-asian="normal"/>
    </style:style>
    <style:style style:name="P11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fo:color="#000000" style:font-name="Calibri" fo:font-size="11pt" fo:language="pt" fo:country="BR" style:text-underline-style="none" fo:font-weight="normal" style:font-size-asian="11pt" style:font-weight-asian="normal"/>
    </style:style>
    <style:style style:name="P12" style:family="paragraph" style:parent-style-name="Standard">
      <style:paragraph-properties fo:margin-top="0cm" fo:margin-bottom="0.353cm" loext:contextual-spacing="false" fo:line-height="115%"/>
      <style:text-properties fo:color="#000000" style:font-name="Calibri" fo:font-size="11pt" fo:language="pt" fo:country="BR" style:text-underline-style="none" fo:font-weight="normal" style:font-size-asian="11pt" style:font-weight-asian="normal"/>
    </style:style>
    <style:style style:name="T1" style:family="text">
      <style:text-properties style:font-name="Calibri" fo:font-size="11pt" fo:language="pt" fo:country="BR" style:font-size-asian="11pt"/>
    </style:style>
    <style:style style:name="T2" style:family="text">
      <style:text-properties fo:language="pt" fo:country="BR"/>
    </style:style>
    <style:style style:name="T3" style:family="text">
      <style:text-properties style:font-name="Arial" fo:font-size="11pt" fo:language="pt" fo:country="BR" style:font-size-asian="11pt"/>
    </style:style>
    <style:style style:name="T4" style:family="text">
      <style:text-properties fo:color="#ffffff" style:font-name="Arial" fo:font-size="11pt" fo:language="pt" fo:country="BR" fo:font-weight="bold" style:font-size-asian="11pt" style:font-weight-asian="bold"/>
    </style:style>
    <style:style style:name="T5" style:family="text">
      <style:text-properties fo:color="#000000" style:font-name="Arial" fo:font-size="11pt" fo:language="pt" fo:country="BR" style:text-underline-style="solid" style:text-underline-width="auto" style:text-underline-color="font-color" fo:font-weight="normal" style:font-size-asian="11pt" style:font-weight-asian="normal"/>
    </style:style>
    <style:style style:name="T6" style:family="text">
      <style:text-properties fo:color="#000000" style:font-name="Arial" fo:font-size="11pt" fo:language="pt" fo:country="BR" style:text-underline-style="none" fo:font-weight="normal" style:font-size-asian="11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<text:span text:style-name="T1">DADOS PESSOAIS E PROFISSIONAIS</text:span></text:p>
          </table:table-cell>
          <table:table-cell table:style-name="Tabela1.A1" office:value-type="string">
            <text:p text:style-name="P2"><text:span text:style-name="T3">P1</text:span></text:p>
          </table:table-cell>
          <table:table-cell table:style-name="Tabela1.A1" office:value-type="string">
            <text:p text:style-name="P2"><text:span text:style-name="T3">P2</text:span></text:p>
          </table:table-cell>
          <table:table-cell table:style-name="Tabela1.A1" office:value-type="string">
            <text:p text:style-name="P2"><text:span text:style-name="T3">P3</text:span></text:p>
          </table:table-cell>
          <table:table-cell table:style-name="Tabela1.A1" office:value-type="string">
            <text:p text:style-name="P2"><text:span text:style-name="T3">P4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Idade</text:span></text:p>
          </table:table-cell>
          <table:table-cell table:style-name="Tabela1.A1" office:value-type="string">
            <text:p text:style-name="P2"><text:span text:style-name="T3">30-39 anos</text:span></text:p>
          </table:table-cell>
          <table:table-cell table:style-name="Tabela1.A1" office:value-type="string">
            <text:p text:style-name="P2"><text:span text:style-name="T3">25-29 anos</text:span></text:p>
          </table:table-cell>
          <table:table-cell table:style-name="Tabela1.A1" office:value-type="string">
            <text:p text:style-name="P2"><text:span text:style-name="T3">30-39 anos</text:span></text:p>
          </table:table-cell>
          <table:table-cell table:style-name="Tabela1.A1" office:value-type="string">
            <text:p text:style-name="P2"><text:span text:style-name="T3">40-49 anos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3">Sexo</text:span></text:p>
          </table:table-cell>
          <table:table-cell table:style-name="Tabela1.A1" office:value-type="string">
            <text:p text:style-name="P2"><text:span text:style-name="T3">masculino</text:span></text:p>
          </table:table-cell>
          <table:table-cell table:style-name="Tabela1.A1" office:value-type="string">
            <text:p text:style-name="P2"><text:span text:style-name="T3">masculino</text:span></text:p>
          </table:table-cell>
          <table:table-cell table:style-name="Tabela1.A1" office:value-type="string">
            <text:p text:style-name="P2"><text:span text:style-name="T3">masculino</text:span></text:p>
          </table:table-cell>
          <table:table-cell table:style-name="Tabela1.A1" office:value-type="string">
            <text:p text:style-name="P2"><text:span text:style-name="T3">masculin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Formação base</text:span></text:p>
          </table:table-cell>
          <table:table-cell table:style-name="Tabela1.A1" office:value-type="string">
            <text:p text:style-name="P2"><text:span text:style-name="T3">Bacharel em Informática (instituição pública)</text:span></text:p>
          </table:table-cell>
          <table:table-cell table:style-name="Tabela1.A1" office:value-type="string">
            <text:p text:style-name="P2"><text:span text:style-name="T3">Ciência da Computação (instituição privada)</text:span></text:p>
          </table:table-cell>
          <table:table-cell table:style-name="Tabela1.A1" office:value-type="string">
            <text:p text:style-name="P2"><text:span text:style-name="T3">Informática (instituição privada)</text:span></text:p>
          </table:table-cell>
          <table:table-cell table:style-name="Tabela1.A1" office:value-type="string">
            <text:p text:style-name="P2"><text:span text:style-name="T3">Ciência da Computação (instituição pública)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Pós-Graduação</text:span></text:p>
          </table:table-cell>
          <table:table-cell table:style-name="Tabela1.A1" office:value-type="string">
            <text:p text:style-name="P3"><text:span text:style-name="T3"><text:tab/>Mestrado em Informática (instituição pública)</text:span></text:p>
          </table:table-cell>
          <table:table-cell table:style-name="Tabela1.A1" office:value-type="string">
            <text:p text:style-name="P2"><text:span text:style-name="T3">Mestrado Ciência da Computação (instituição pública)</text:span></text:p>
          </table:table-cell>
          <table:table-cell table:style-name="Tabela1.A1" office:value-type="string">
            <text:p text:style-name="P2"><text:span text:style-name="T3">Mestrado em Ciência da Computação (instituição pública)</text:span></text:p>
          </table:table-cell>
          <table:table-cell table:style-name="Tabela1.A1" office:value-type="string">
            <text:p text:style-name="P2"><text:span text:style-name="T3">Especialização em Qualidade e Produtividade Total (Administração) (instituição pública e privada)</text:span></text:p>
            <text:p text:style-name="P2"><text:span text:style-name="T3">Mestrado em Ciência da Computação (instituição pública)</text:span></text:p>
            <text:p text:style-name="P2"><text:span text:style-name="T3">Doutorado em Engenharia de Automação e Sistemas (instituição pública)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Carga horária semanal de trabalho</text:span></text:p>
          </table:table-cell>
          <table:table-cell table:style-name="Tabela1.A1" office:value-type="string">
            <text:p text:style-name="P3"><text:span text:style-name="T3">40h com dedicação exclusiva</text:span></text:p>
          </table:table-cell>
          <table:table-cell table:style-name="Tabela1.A1" office:value-type="string">
            <text:p text:style-name="P3"><text:span text:style-name="T3">40h com dedicação exclusiva</text:span></text:p>
          </table:table-cell>
          <table:table-cell table:style-name="Tabela1.A1" office:value-type="string">
            <text:p text:style-name="P3"><text:span text:style-name="T3">40h com dedicação exclusiva</text:span></text:p>
          </table:table-cell>
          <table:table-cell table:style-name="Tabela1.A1" office:value-type="string">
            <text:p text:style-name="P3"><text:span text:style-name="T3">40h com dedicação exclusiv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Categoria</text:span></text:p>
          </table:table-cell>
          <table:table-cell table:style-name="Tabela1.A1" office:value-type="string">
            <text:p text:style-name="P3"><text:span text:style-name="T3">efetivo</text:span></text:p>
          </table:table-cell>
          <table:table-cell table:style-name="Tabela1.A1" office:value-type="string">
            <text:p text:style-name="P2"><text:span text:style-name="T3">efetivo</text:span></text:p>
          </table:table-cell>
          <table:table-cell table:style-name="Tabela1.A1" office:value-type="string">
            <text:p text:style-name="P2"><text:span text:style-name="T3">efetivo</text:span></text:p>
          </table:table-cell>
          <table:table-cell table:style-name="Tabela1.A1" office:value-type="string">
            <text:p text:style-name="P2"><text:span text:style-name="T3">efetivo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Experiência no magistério</text:span></text:p>
          </table:table-cell>
          <table:table-cell table:style-name="Tabela1.A1" office:value-type="string">
            <text:p text:style-name="P3"><text:span text:style-name="T3">3-5 anos</text:span></text:p>
          </table:table-cell>
          <table:table-cell table:style-name="Tabela1.A1" office:value-type="string">
            <text:p text:style-name="P2"><text:span text:style-name="T3">1-2 anos</text:span></text:p>
          </table:table-cell>
          <table:table-cell table:style-name="Tabela1.A1" office:value-type="string">
            <text:p text:style-name="P2"><text:span text:style-name="T3">10-15 anos</text:span></text:p>
          </table:table-cell>
          <table:table-cell table:style-name="Tabela1.A1" office:value-type="string">
            <text:p text:style-name="P2"><text:span text:style-name="T3">15-20 anos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Modalidades de ensino que já atuou antes de ser professor na instituição onde trabalha</text:span></text:p>
          </table:table-cell>
          <table:table-cell table:style-name="Tabela1.A1" office:value-type="string">
            <text:p text:style-name="P3"><text:span text:style-name="T3">Ensino Médio </text:span></text:p>
            <text:p text:style-name="P3"><text:span text:style-name="T3">Graduação</text:span></text:p>
            <text:p text:style-name="P3"><text:span text:style-name="T3">Pós-graduação Lato Sensu</text:span></text:p>
            <text:p text:style-name="P5"/>
          </table:table-cell>
          <table:table-cell table:style-name="Tabela1.A1" office:value-type="string">
            <text:p text:style-name="P2"><text:span text:style-name="T3">Graduação </text:span></text:p>
          </table:table-cell>
          <table:table-cell table:style-name="Tabela1.A1" office:value-type="string">
            <text:p text:style-name="P2"><text:span text:style-name="T3">Graduação</text:span></text:p>
            <text:p text:style-name="P2"><text:span text:style-name="T3">Pós-graduação Latu Sensu</text:span></text:p>
          </table:table-cell>
          <table:table-cell table:style-name="Tabela1.A1" office:value-type="string">
            <text:p text:style-name="P2"><text:span text:style-name="T3">Graduação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3">INDICADORES</text:span></text:p>
          </table:table-cell>
          <table:table-cell table:style-name="Tabela1.A1" office:value-type="string">
            <text:p text:style-name="P2"><text:span text:style-name="T4">P1</text:span></text:p>
          </table:table-cell>
          <table:table-cell table:style-name="Tabela1.A1" office:value-type="string">
            <text:p text:style-name="P2"><text:span text:style-name="T4">P2</text:span></text:p>
          </table:table-cell>
          <table:table-cell table:style-name="Tabela1.A1" office:value-type="string">
            <text:p text:style-name="P2"><text:span text:style-name="T4">P3</text:span></text:p>
          </table:table-cell>
          <table:table-cell table:style-name="Tabela1.A1" office:value-type="string">
            <text:p text:style-name="P2"><text:span text:style-name="T4">P4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CONHECER O PPP DA ESCOLA</text:span></text:p>
            <text:p text:style-name="P6"><text:soft-page-break/></text:p>
            <text:p text:style-name="P4"><text:span text:style-name="T6">Você conhece a Proposta Político Pedagógica da nossa escola?</text:span></text:p>
            <text:p text:style-name="P6"/>
            <text:p text:style-name="P4"><text:span text:style-name="T6">Se respondeu “sim” ou “mais ou menos”, diga brevemente como foi que tomou conhecimento da Proposta Político Pedagógica da escola.</text:span></text:p>
            <text:p text:style-name="P8"/>
          </table:table-cell>
          <table:table-cell table:style-name="Tabela1.A1" office:value-type="string">
            <text:p text:style-name="P6"/>
            <text:p text:style-name="P6"/>
            <text:p text:style-name="P6"><text:soft-page-break/></text:p>
            <text:p text:style-name="P4"><text:span text:style-name="T6">NÃO</text:span></text:p>
            <text:p text:style-name="P6"/>
            <text:p text:style-name="P6"/>
            <text:p text:style-name="P6"/>
            <text:p text:style-name="P6"/>
            <text:p text:style-name="P8"/>
          </table:table-cell>
          <table:table-cell table:style-name="Tabela1.A1" office:value-type="string">
            <text:p text:style-name="P6"/>
            <text:p text:style-name="P6"/>
            <text:p text:style-name="P6"><text:soft-page-break/></text:p>
            <text:p text:style-name="P4"><text:span text:style-name="T6">Mais ou menos</text:span></text:p>
            <text:p text:style-name="P6"/>
            <text:p text:style-name="P6"/>
            <text:p text:style-name="P6"/>
            <text:p text:style-name="P6"/>
            <text:p text:style-name="P4"><text:span text:style-name="T6">Através de reuniões dos departamentos</text:span></text:p>
          </table:table-cell>
          <table:table-cell table:style-name="Tabela1.A1" office:value-type="string">
            <text:p text:style-name="P6"/>
            <text:p text:style-name="P6"/>
            <text:p text:style-name="P6"><text:soft-page-break/></text:p>
            <text:p text:style-name="P4"><text:span text:style-name="T6">Sim</text:span></text:p>
            <text:p text:style-name="P6"/>
            <text:p text:style-name="P6"/>
            <text:p text:style-name="P6"/>
            <text:p text:style-name="P4"><text:span text:style-name="T6">Fazendo leituras e buscando a compreensão a partir de pessoas que atuam a mais tempo no Insituto</text:span></text:p>
          </table:table-cell>
          <table:table-cell table:style-name="Tabela1.A1" office:value-type="string">
            <text:p text:style-name="P6"/>
            <text:p text:style-name="P6"/>
            <text:p text:style-name="P6"><text:soft-page-break/></text:p>
            <text:p text:style-name="P4"><text:span text:style-name="T6">Mais ou menos</text:span></text:p>
            <text:p text:style-name="P6"/>
            <text:p text:style-name="P6"/>
            <text:p text:style-name="P6"/>
            <text:p text:style-name="P4"><text:span text:style-name="T6">Lendo alguns documentos disponíveis na internet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PLANEJAMENTO</text:span></text:p>
            <text:p text:style-name="P4"><text:span text:style-name="T6">Quais são as principais competências que esse bloco deve procurar desenvolver nos</text:span></text:p>
            <text:p text:style-name="P4"><text:span text:style-name="T6">alunos?</text:span></text:p>
            <text:p text:style-name="P6"/>
            <text:p text:style-name="P4"><text:span text:style-name="T6">Que procedimentos de ensino você utiliza para desenvolver essas competências nos seus alunos?</text:span></text:p>
            <text:p text:style-name="P6"/>
            <text:p text:style-name="P4"><text:soft-page-break/><text:span text:style-name="T6">Descreva a sua forma de avaliar o desempenho dos alunos e as eventuais dificuldades ou falhas que você sente / constata.</text:span></text:p>
            <text:p text:style-name="P6"/>
            <text:p text:style-name="P6"/>
            <text:p text:style-name="P8"/>
          </table:table-cell>
          <table:table-cell table:style-name="Tabela1.A1" office:value-type="string">
            <text:p text:style-name="P6"/>
            <text:p text:style-name="P4"><text:span text:style-name="T6">Configurar uma rede de computadores</text:span></text:p>
            <text:p text:style-name="P6"/>
            <text:p text:style-name="P6"/>
            <text:p text:style-name="P6"/>
            <text:p text:style-name="P4"><text:span text:style-name="T6">Aulas expositivas, vídeos, estudo de casos, trabalhos em grupo para incentivar a relação interpessoal.</text:span></text:p>
            <text:p text:style-name="P6"/>
            <text:p text:style-name="P6"/>
            <text:p text:style-name="P6"/>
            <text:p text:style-name="P4"><text:soft-page-break/><text:span text:style-name="T6">Provas, trabalhos, participação em aula, comprometimento responsabilidade com prazos de entrega, freqüência nas aulas. Dificuldade é ser justo na avaliação final pois é muito subjetivo e acabamos entrando no quantitativo para estabelecer competências, e isso está errado.</text:span></text:p>
          </table:table-cell>
          <table:table-cell table:style-name="Tabela1.A1" office:value-type="string">
            <text:p text:style-name="P6"/>
            <text:p text:style-name="P4"><text:span text:style-name="T6">Construir algoritmos e programas de computador.</text:span></text:p>
            <text:p text:style-name="P6"/>
            <text:p text:style-name="P6"/>
            <text:p text:style-name="P6"/>
            <text:p text:style-name="P4"><text:span text:style-name="T6">Aulas expositivas para apresentar as bases e atividades práticas para desenvolver as habilidades.</text:span></text:p>
            <text:p text:style-name="P6"/>
            <text:p text:style-name="P6"/>
            <text:p text:style-name="P6"/>
            <text:p text:style-name="P4"><text:soft-page-break/><text:span text:style-name="T6">Eu gosto de avaliar o desempenho com base no progresso do aluno, levando em consideração os requisitos mínimos para cada unidade.</text:span></text:p>
          </table:table-cell>
          <table:table-cell table:style-name="Tabela1.A1" office:value-type="string">
            <text:p text:style-name="P6"/>
            <text:p text:style-name="P4"><text:span text:style-name="T6">Conhecimentos, habilidades e atitudes</text:span></text:p>
            <text:p text:style-name="P6"/>
            <text:p text:style-name="P6"/>
            <text:p text:style-name="P6"/>
            <text:p text:style-name="P4"><text:span text:style-name="T6">Apresentação de conteúdos teóricos associados a prática, despertando-os para os compromissos a serem atendidos</text:span></text:p>
            <text:p text:style-name="P6"/>
            <text:p text:style-name="P6"/>
            <text:p text:style-name="P4"><text:soft-page-break/><text:span text:style-name="T6">Avaliação de tarefas designadas aos alunos por meio de atividades práticas e provas. Avaliação do comprometimento e responsabilidade com as aulas. Dificuldades: justamente em como avaliar o aluno, desde as suas atitudes enquanto aluno.</text:span></text:p>
          </table:table-cell>
          <table:table-cell table:style-name="Tabela1.A1" office:value-type="string">
            <text:p text:style-name="P6"/>
            <text:p text:style-name="P4"><text:span text:style-name="T6">Executar a seleção de aplicativos computacionais</text:span></text:p>
            <text:p text:style-name="P6"/>
            <text:p text:style-name="P6"/>
            <text:p text:style-name="P6"/>
            <text:p text:style-name="P4"><text:span text:style-name="T6">Aulas expositivas, estudo de caso, mapa conceitual </text:span></text:p>
            <text:p text:style-name="P6"/>
            <text:p text:style-name="P6"/>
            <text:p text:style-name="P6"/>
            <text:p text:style-name="P6"/>
            <text:p text:style-name="P6"/>
            <text:p text:style-name="P4"><text:soft-page-break/><text:span text:style-name="T6">Pressupostos que sempre assumo: avaliação diagnóstica e formativa; negociação prévia com os participantes</text:span></text:p>
            <text:p text:style-name="P6"/>
            <text:p text:style-name="P6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2"><text:span text:style-name="T5">EFETIVAÇÃO DO PLANEJAMENTO</text:span></text:p>
            <text:p text:style-name="P4"><text:span text:style-name="T6">A metodologia da “construção de competências” exige do professor novas formas de atuação em sala de aula. <text:s/>Quais são essas estratégias?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4"><text:span text:style-name="T6">Para cumprir o programa de ensino, enfatizando o desenvolvimento de competências dos alunos, o professor precisa, ele próprio ter desenvolvido certas competências docentes. A seu ver, quais são as competências para ensinar mais importantes num professor?</text:span></text:p>
            <text:p text:style-name="P8"/>
          </table:table-cell>
          <table:table-cell table:style-name="Tabela1.A1" office:value-type="string">
            <text:p text:style-name="P6"/>
            <text:p text:style-name="P6"/>
            <text:p text:style-name="P4"><text:span text:style-name="T6">Estimular o aluno através da utilização de vídeos, animações, expor situações do cotidiano onde ele possa aplicar os conceitos vistos em aula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4"><text:span text:style-name="T6">Explorar a criatividade dos alunos. Se conseguir a atenção deles, fica mais fácil passar a mensagem do conteúdo. Para tanto é preciso ter conhecimento teórico aliado com a dinâmica de aula.</text:span></text:p>
          </table:table-cell>
          <table:table-cell table:style-name="Tabela1.A1" office:value-type="string">
            <text:p text:style-name="P6"/>
            <text:p text:style-name="P6"/>
            <text:p text:style-name="P4"><text:span text:style-name="T6">Muitos exemplos reais, atividades práticas e diversificadas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4"><text:span text:style-name="T6">Compreender o contexto profissional do egresso, conhecer as bases tecnológicas e as habilidades ministradas.</text:span></text:p>
            <text:p text:style-name="P8"/>
          </table:table-cell>
          <table:table-cell table:style-name="Tabela1.A1" office:value-type="string">
            <text:p text:style-name="P6"/>
            <text:p text:style-name="P6"/>
            <text:p text:style-name="P4"><text:span text:style-name="T6">Uma aula não deve ser simplesmente uma passagem de conhecimento para o aluno. O aluno deve estar preparado para: aprender(conhecimento); fazer (habilidade); aprender a aprender (desenvolver o “espírito” auto-didata (identificar problemas e buscar obter conhecimentos/habilidades para soluciona-los)</text:span></text:p>
            <text:p text:style-name="P6"><text:soft-page-break/></text:p>
            <text:p text:style-name="P4"><text:span text:style-name="T6">1 Conhecer o perfil da turma. </text:span></text:p>
            <text:p text:style-name="P4"><text:span text:style-name="T6">2 Passar o conhecimento e habilita-los para realizar uma atividade. </text:span></text:p>
            <text:p text:style-name="P4"><text:span text:style-name="T6">3 Ensinar e ao mesmo tempo fazer com que o aluno aprenda a aprender. 4 Fazer com que o aluno desenvolva sua própia linha de raciocínio para construir seu próprio saber.</text:span></text:p>
            <text:p text:style-name="P8"/>
          </table:table-cell>
          <table:table-cell table:style-name="Tabela1.A1" office:value-type="string">
            <text:p text:style-name="P6"/>
            <text:p text:style-name="P6"/>
            <text:p text:style-name="P4"><text:span text:style-name="T6">Não tenho idéia completa formada, mas creio que elas exigem do professor uma postura diferente em relação ao que apresentar e da forma com que isso seja feito para que o trabalho em sala de aula seja de algo importante (com significado) para aluno.</text:span></text:p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4"><text:span text:style-name="T6">Conhecimento técnico.</text:span></text:p>
            <text:p text:style-name="P4"><text:span text:style-name="T6">Relacionamento interpessoal.</text:span></text:p>
            <text:p text:style-name="P4"><text:span text:style-name="T6">Técnicas de dinâmicas de aula.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5">HABILIDADE EM REALIZAR TAREFAS</text:span></text:p>
            <text:p text:style-name="P6"/>
            <text:p text:style-name="P4"><text:span text:style-name="T6">Na sua opinião, dentre as competências que você indicou na questão anterior, qual (is):</text:span></text:p>
            <text:p text:style-name="P6"/>
            <text:list xml:id="list8036612164078907344" text:style-name="WWNum1">
              <text:list-item>
                <text:p text:style-name="P9"><text:span text:style-name="T6">os professores em geral têm mais desenvolvida(s)</text:span></text:p>
              </text:list-item>
            </text:list>
            <text:p text:style-name="P6"><text:soft-page-break/></text:p>
            <text:p text:style-name="P6"/>
            <text:p text:style-name="P4"><text:span text:style-name="T6">b) Os professores em geral apresentam menos desenvolvida (ou não apresentam)</text:span></text:p>
            <text:p text:style-name="P6"/>
            <text:p text:style-name="P4"><text:span text:style-name="T6">Pensando no seu trabalho com os alunos no dia a dia da sala de aula:</text:span></text:p>
            <text:p text:style-name="P4"><text:span text:style-name="T6">a)O que você considera que sabe fazer bem?</text:span></text:p>
            <text:p text:style-name="P6"/>
            <text:p text:style-name="P6"/>
            <text:p text:style-name="P6"/>
            <text:p text:style-name="P4"><text:span text:style-name="T6">b) Que aspecto do seu trabalho docente você desenvolve com mais dificuldade?</text:span></text:p>
            <text:p text:style-name="P10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6">Conhecimento técnico</text:span></text:p>
            <text:p text:style-name="P6"/>
            <text:p text:style-name="P6"/>
            <text:p text:style-name="P6"><text:soft-page-break/></text:p>
            <text:p text:style-name="P6"/>
            <text:p text:style-name="P4"><text:span text:style-name="T6">Explorar a criatividade, melhor dinâmica de aula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6">Explicar o conteúdo de forma que possa atingir a grande maioria.</text:span></text:p>
            <text:p text:style-name="P6"/>
            <text:p text:style-name="P6"/>
            <text:p text:style-name="P4"><text:span text:style-name="T6">A avaliação por competência é muito subjetiva, é preciso ser justo com todos os alunos e isso não é fácil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6">Conhecer as bases tecnológicas </text:span></text:p>
            <text:p text:style-name="P6"/>
            <text:p text:style-name="P6"><text:soft-page-break/></text:p>
            <text:p text:style-name="P6"/>
            <text:p text:style-name="P4"><text:span text:style-name="T6">Compreender o contexto profissional do egresso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6">Conhecer as bases tecnológicas</text:span></text:p>
            <text:p text:style-name="P6"/>
            <text:p text:style-name="P6"/>
            <text:p text:style-name="P6"/>
            <text:p text:style-name="P4"><text:span text:style-name="T6">Exemplificação em exemplos práticos e simples.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6">2 Passar o conhecimento e habilita-los para realizar uma atividade (ensino </text:span><text:soft-page-break/><text:span text:style-name="T6">tecnicista)</text:span></text:p>
            <text:p text:style-name="P6"/>
            <text:p text:style-name="P4"><text:span text:style-name="T6">4 Fazer com que o aluno desenvolva sua própia linha de raciocínio para construir seu próprio saber.</text:span></text:p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6">Ensinar e motiva-los a terem atitudes e responsabilidades para seu crescimento profissional.</text:span></text:p>
            <text:p text:style-name="P6"/>
            <text:p text:style-name="P4"><text:span text:style-name="T6">Avaliação e recuperação dos alunos.</text:span></text:p>
            <text:p text:style-name="P6"/>
            <text:p text:style-name="P8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6">Conhecimento técnico</text:span></text:p>
            <text:p text:style-name="P6"/>
            <text:p text:style-name="P6"/>
            <text:p text:style-name="P6"><text:soft-page-break/></text:p>
            <text:p text:style-name="P6"/>
            <text:p text:style-name="P4"><text:span text:style-name="T6">Conhecimento técnico</text:span></text:p>
            <text:p text:style-name="P4"><text:span text:style-name="T6">Relacionamento interpessoal.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6">Em algumas disciplinas, contextualizar temas.</text:span></text:p>
            <text:p text:style-name="P6"/>
            <text:p text:style-name="P6"/>
            <text:p text:style-name="P6"/>
            <text:p text:style-name="P4"><text:span text:style-name="T6">Fazer sínteses de aulas.</text:span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11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2"><text:span text:style-name="T5">RESGATAR CONHECIMENTOS PRÉVIOS</text:span></text:p>
            <text:p text:style-name="P7"/>
            <text:p text:style-name="P4"><text:soft-page-break/><text:span text:style-name="T6">Você já tinha ouvido falar em “pedagogia das competências” em outros contextos que não o seu atual trabalho?</text:span></text:p>
            <text:p text:style-name="P6"/>
            <text:p text:style-name="P4"><text:span text:style-name="T6">a)Se a sua resposta foi afirmativa, em que situação(s) você ouviu falar sobre a pedagogia das competências?</text:span></text:p>
            <text:p text:style-name="P6"/>
            <text:p text:style-name="P4"><text:span text:style-name="T6">A partir da sua experiência como professor(a), o que você entende por “competência”? Responda com suas próprias palavras, sem se preocupar com definições de autores.</text:span></text:p>
            <text:p text:style-name="P8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4"><text:soft-page-break/><text:span text:style-name="T6">Sim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6">Palestras de avaliação ministradas por educadores.</text:span></text:p>
            <text:p text:style-name="P6"/>
            <text:p text:style-name="P6"/>
            <text:p text:style-name="P6"/>
            <text:p text:style-name="P6"/>
            <text:p text:style-name="P4"><text:span text:style-name="T6">Avaliar o aluno não somente pela nota de uma prova. Ele é mais que um número. Avaliar o aluno pela sua participação, comprometimento, responsabilidade e principalmente levar em consideração suas evolução durante a disciplina.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4"><text:soft-page-break/><text:span text:style-name="T6">Não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6">Capacidade de realizar uma tarefa com plenitude.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4"><text:soft-page-break/><text:span text:style-name="T6">Não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6">É uma forma de desempenhar um determinado papel levando em consideração: o conhecimento – fundamentação teórico/prática para executar uma tarefa; as habilidades – praticidade em executar uma ação; e as atitudes – os comportamentos do </text:span><text:soft-page-break/><text:span text:style-name="T6">indivíduo frente ao papel que desempenha.</text:span>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4"><text:soft-page-break/><text:span text:style-name="T6">Não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6">Conjunto de habilidades, atitudes e conhecimentos que permitem a um indivíduo realizar algo com qualidade, de forma ética e responsável, dentro do tempo previsto, ou seja, da melhor forma possível.</text:span></text:p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21:44:57.250000000</meta:creation-date>
    <dc:date>2017-03-22T21:46:14.825000000</dc:date>
    <meta:editing-duration>PT1M17S</meta:editing-duration>
    <meta:editing-cycles>1</meta:editing-cycles>
    <meta:document-statistic meta:table-count="1" meta:image-count="0" meta:object-count="0" meta:page-count="7" meta:paragraph-count="134" meta:word-count="1094" meta:character-count="7424" meta:non-whitespace-character-count="6453"/>
    <meta:generator>LibreOffice/5.1.6.2$Windows_x86 LibreOffice_project/07ac168c60a517dba0f0d7bc7540f5afa45f0909</meta:generator>
  </office:meta>
</office:document-meta>
</file>