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A000000D2DC7007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9cm" fo:margin-left="0.041cm" fo:margin-right="0.049cm" table:align="margins" style:writing-mode="lr-tb"/>
    </style:style>
    <style:style style:name="Tabela1.A" style:family="table-column">
      <style:table-column-properties style:column-width="0.933cm" style:rel-column-width="3616*"/>
    </style:style>
    <style:style style:name="Tabela1.B" style:family="table-column">
      <style:table-column-properties style:column-width="15.976cm" style:rel-column-width="61919*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6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5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034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58cm" fo:margin-left="-0.009cm" fo:margin-right="0.049cm" table:align="margins" style:writing-mode="lr-tb"/>
    </style:style>
    <style:style style:name="Tabela2.A" style:family="table-column">
      <style:table-column-properties style:column-width="0.958cm" style:rel-column-width="3701*"/>
    </style:style>
    <style:style style:name="Tabela2.B" style:family="table-column">
      <style:table-column-properties style:column-width="6.752cm" style:rel-column-width="26094*"/>
    </style:style>
    <style:style style:name="Tabela2.C" style:family="table-column">
      <style:table-column-properties style:column-width="1.009cm" style:rel-column-width="3899*"/>
    </style:style>
    <style:style style:name="Tabela2.D" style:family="table-column">
      <style:table-column-properties style:column-width="8.239cm" style:rel-column-width="31841*"/>
    </style:style>
    <style:style style:name="Tabela2.1" style:family="table-row">
      <style:table-row-properties style:min-row-height="0.817cm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1.219cm" style:rel-column-width="4699*"/>
    </style:style>
    <style:style style:name="Tabela5.B" style:family="table-column">
      <style:table-column-properties style:column-width="6.092cm" style:rel-column-width="23488*"/>
    </style:style>
    <style:style style:name="Tabela5.C" style:family="table-column">
      <style:table-column-properties style:column-width="2.79cm" style:rel-column-width="10758*"/>
    </style:style>
    <style:style style:name="Tabela5.D" style:family="table-column">
      <style:table-column-properties style:column-width="2.623cm" style:rel-column-width="10112*"/>
    </style:style>
    <style:style style:name="Tabela5.E" style:family="table-column">
      <style:table-column-properties style:column-width="0.841cm" style:rel-column-width="3243*"/>
    </style:style>
    <style:style style:name="Tabela5.F" style:family="table-column">
      <style:table-column-properties style:column-width="1.251cm" style:rel-column-width="4821*"/>
    </style:style>
    <style:style style:name="Tabela5.G" style:family="table-column">
      <style:table-column-properties style:column-width="2.182cm" style:rel-column-width="8414*"/>
    </style:style>
    <style:style style:name="Tabela5.1" style:family="table-row">
      <style:table-row-properties style:min-row-height="1.053cm" fo:keep-together="auto"/>
    </style:style>
    <style:style style:name="Tabela5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7cm" fo:keep-together="auto"/>
    </style:style>
    <style:style style:name="Tabela5.4" style:family="table-row">
      <style:table-row-properties style:min-row-height="0.238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344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style:min-row-height="0.961cm" fo:keep-together="auto"/>
    </style:style>
    <style:style style:name="Tabela5.A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11" style:family="table-row">
      <style:table-row-properties style:min-row-height="0.923cm"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background-color="transparent" fo:keep-together="auto">
        <style:background-image/>
      </style:table-row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17" style:family="table-row">
      <style:table-row-properties style:min-row-height="1.279cm" fo:keep-together="auto"/>
    </style:style>
    <style:style style:name="Tabela5.18" style:family="table-row">
      <style:table-row-properties style:min-row-height="0.721cm" fo:keep-together="always"/>
    </style:style>
    <style:style style:name="Tabela5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8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19" style:family="table-row">
      <style:table-row-properties style:min-row-height="0.088cm" fo:keep-together="always"/>
    </style:style>
    <style:style style:name="Tabela5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20" style:family="table-row">
      <style:table-row-properties style:min-row-height="0.302cm" fo:keep-together="auto"/>
    </style:style>
    <style:style style:name="Tabela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4" style:family="table-row">
      <style:table-row-properties style:min-row-height="0.321cm" fo:keep-together="auto"/>
    </style:style>
    <style:style style:name="Tabela5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7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7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8" style:family="table-cell">
      <style:table-cell-properties fo:background-color="#e6e6e6" fo:padding="0.097cm" fo:border="0.05pt solid #000000">
        <style:background-image/>
      </style:table-cell-properties>
    </style:style>
    <style:style style:name="Tabela5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3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size-complex="6.5pt"/>
    </style:style>
    <style:style style:name="P10" style:family="paragraph" style:parent-style-name="Footer">
      <style:paragraph-properties fo:text-align="end" style:justify-single-word="false"/>
      <style:text-properties style:font-name="Trebuchet MS" fo:font-size="6.5pt" fo:font-weight="bold" style:font-size-asian="6.5pt" style:font-weight-asian="bold" style:font-size-complex="6.5pt"/>
    </style:style>
    <style:style style:name="P11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70c0" style:font-name="Arial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" style:font-name-complex="Arial"/>
    </style:style>
    <style:style style:name="P28" style:family="paragraph" style:parent-style-name="Table_20_Contents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style:font-name="Arial1"/>
    </style:style>
    <style:style style:name="P33" style:family="paragraph" style:parent-style-name="Text_20_body">
      <style:text-properties style:font-name="Arial" style:font-name-complex="Arial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text-properties style:font-name="Arial1"/>
    </style:style>
    <style:style style:name="P36" style:family="paragraph" style:parent-style-name="Text_20_body">
      <style:paragraph-properties fo:text-align="justify" style:justify-single-word="false"/>
      <style:text-properties style:font-name="Arial1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font-name="Arial1"/>
    </style:style>
    <style:style style:name="P38" style:family="paragraph" style:parent-style-name="Text_20_body">
      <style:paragraph-properties style:snap-to-layout-grid="false"/>
      <style:text-properties style:font-name="Arial1" style:font-name-complex="Arial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Arial1" style:font-name-complex="Arial"/>
    </style:style>
    <style:style style:name="P40" style:family="paragraph" style:parent-style-name="Text_20_body">
      <style:paragraph-properties fo:text-align="center" style:justify-single-word="false"/>
      <style:text-properties style:font-name="Arial1"/>
    </style:style>
    <style:style style:name="P41" style:family="paragraph" style:parent-style-name="Text_20_body">
      <style:paragraph-properties style:snap-to-layout-grid="false"/>
      <style:text-properties style:font-name="Arial1"/>
    </style:style>
    <style:style style:name="P42" style:family="paragraph" style:parent-style-name="Text_20_body">
      <style:paragraph-properties fo:text-align="justify" style:justify-single-word="false" style:snap-to-layout-grid="false"/>
      <style:text-properties fo:color="#000000" style:font-name="Arial1" fo:font-weight="normal" style:font-weight-asian="normal" style:font-name-complex="Ari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Arial1" fo:font-size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fo:color="#000000" style:font-name="Arial1" style:font-name-complex="Arial"/>
    </style:style>
    <style:style style:name="P45" style:family="paragraph" style:parent-style-name="Text_20_body">
      <style:paragraph-properties fo:text-align="justify" style:justify-single-word="false"/>
      <style:text-properties fo:color="#000000"/>
    </style:style>
    <style:style style:name="P46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weight="normal" style:font-weight-asian="normal" style:font-weight-complex="normal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5" style:family="paragraph" style:parent-style-name="Heading_20_2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Arial" fo:font-size="16pt" style:font-size-asian="16pt" style:font-name-complex="Arial" style:font-size-complex="16pt"/>
    </style:style>
    <style:style style:name="P56" style:family="paragraph" style:parent-style-name="Heading_20_2">
      <style:paragraph-properties fo:background-color="transparent">
        <style:background-image/>
      </style:paragraph-properties>
      <style:text-properties style:font-name-complex="Arial"/>
    </style:style>
    <style:style style:name="P5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70c0" fo:font-size="10pt" fo:font-style="italic" style:font-size-asian="10pt" style:font-style-asian="italic" style:font-size-complex="10pt"/>
    </style:style>
    <style:style style:name="T7" style:family="text">
      <style:text-properties fo:color="#0070c0" style:font-name="Arial" fo:font-size="10pt" fo:font-style="italic" style:font-size-asian="10pt" style:font-style-asian="italic" style:font-size-complex="10pt"/>
    </style:style>
    <style:style style:name="T8" style:family="text">
      <style:text-properties style:font-name-complex="Arial"/>
    </style:style>
    <style:style style:name="T9" style:family="text">
      <style:text-properties style:font-name="Arial1"/>
    </style:style>
    <style:style style:name="T10" style:family="text">
      <style:text-properties style:font-name="Arial1" fo:font-size="12pt"/>
    </style:style>
    <style:style style:name="T11" style:family="text">
      <style:text-properties style:font-name="Arial1" fo:font-style="italic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language="en" fo:country="none"/>
    </style:style>
    <style:style style:name="T14" style:family="text">
      <style:text-properties style:font-name="Arial1" fo:letter-spacing="0.159cm" fo:language="en" fo:country="none"/>
    </style:style>
    <style:style style:name="T15" style:family="text">
      <style:text-properties fo:font-weight="bold"/>
    </style:style>
    <style:style style:name="T16" style:family="text">
      <style:text-properties fo:color="#000000"/>
    </style:style>
    <style:style style:name="T17" style:family="text">
      <style:text-properties fo:color="#000000" style:font-name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Formulário do Projeto de Pesquisa</text:h>
      <text:p text:style-name="P29">PIBIC – Ensino Médio</text:p>
      <text:h text:style-name="P56" text:outline-level="2"><text:s text:c="2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1. <text:s/>IDENTIFICAÇÃO <text:s text:c="88"/></text:p>
          </table:table-cell>
          <table:covered-table-cell/>
        </table:table-row>
        <table:table-row table:style-name="Tabela1.2">
          <table:table-cell table:style-name="Tabela1.A6" table:number-columns-spanned="2" office:value-type="string">
            <text:p text:style-name="P25"><text:span text:style-name="T3">1.1) Título do Projeto : </text:span><text:span text:style-name="T5">Inserção e mobilidade profissional dos egressos dos cursos de Formação <text:s/>Inicial e Continuada do IFSC - Campus Urupema</text:span>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12">1.2) Modalidade da Pesquisa: </text:p>
          </table:table-cell>
          <table:covered-table-cell/>
        </table:table-row>
        <table:table-row table:style-name="Tabela1.4">
          <table:table-cell table:style-name="Tabela1.A5" office:value-type="string">
            <text:p text:style-name="P12">x</text:p>
          </table:table-cell>
          <table:table-cell table:style-name="Tabela1.B5" office:value-type="string">
            <text:p text:style-name="P17">Pesquisa Científica</text:p>
          </table:table-cell>
        </table:table-row>
        <table:table-row table:style-name="Tabela1.5"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7">Inovação Tecnológica</text:p>
          </table:table-cell>
        </table:table-row>
        <table:table-row table:style-name="Tabela1.5">
          <table:table-cell table:style-name="Tabela1.A6" table:number-columns-spanned="2" office:value-type="string">
            <text:p text:style-name="P12">1.3) Campus: Urupema</text:p>
          </table:table-cell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2. <text:s/>ÁREA PRINCIPAL DA PESQUISA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7">Ciências Exatas e da Terra</text:p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7">Ciências Agrárias</text:p>
          </table:table-cell>
        </table:table-row>
        <table:table-row table:style-name="Tabela2.3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7">Ciências Biológicas</text:p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7">Ciências Sociais Aplicadas</text:p>
          </table:table-cell>
        </table:table-row>
        <table:table-row table:style-name="Tabela2.4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7">Engenharias</text:p>
          </table:table-cell>
          <table:table-cell table:style-name="Tabela2.C5" office:value-type="string">
            <text:p text:style-name="P14">x</text:p>
          </table:table-cell>
          <table:table-cell table:style-name="Tabela2.D5" office:value-type="string">
            <text:p text:style-name="P17">Ciências Humanas</text:p>
          </table:table-cell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7">Ciências da Saúde</text:p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7">Linguística, Letras e Artes</text:p>
          </table:table-cell>
        </table:table-row>
        <table:table-row table:style-name="Tabela2.6"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7">Outros :____________________</text:p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7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2">3.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7" office:value-type="string">
            <text:p text:style-name="P12">3.1) 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6" table:number-rows-spanned="3" table:number-columns-spanned="3" office:value-type="string">
            <text:p text:style-name="P31">Inserção e mobilidade profissional dos egressos dos cursos de Formação <text:s/>Inicial e Continuada do IFSC - Campus Urupema</text:p>
          </table:table-cell>
          <table:covered-table-cell/>
          <table:covered-table-cell/>
          <table:table-cell table:style-name="Tabela5.D4" table:number-columns-spanned="4" office:value-type="string">
            <text:p text:style-name="P13">Período de Execução</text:p>
          </table:table-cell>
          <table:covered-table-cell/>
          <table:covered-table-cell/>
          <table:covered-table-cell/>
        </table:table-row>
        <table:table-row table:style-name="Tabela5.5">
          <table:covered-table-cell/>
          <table:covered-table-cell/>
          <table:covered-table-cell/>
          <table:table-cell table:style-name="Tabela5.D5" table:number-columns-spanned="2" office:value-type="string">
            <text:p text:style-name="P21">Início (mês/ano)</text:p>
          </table:table-cell>
          <table:covered-table-cell/>
          <table:table-cell table:style-name="Tabela5.F5" table:number-columns-spanned="2" office:value-type="string">
            <text:p text:style-name="P21">Término (mês/ano)</text:p>
          </table:table-cell>
          <table:covered-table-cell/>
        </table:table-row>
        <table:table-row table:style-name="Tabela5.5">
          <table:covered-table-cell/>
          <table:covered-table-cell/>
          <table:covered-table-cell/>
          <table:table-cell table:style-name="Tabela5.D6" table:number-columns-spanned="2" office:value-type="string">
            <text:p text:style-name="P21">Janeiro de 2013</text:p>
          </table:table-cell>
          <table:covered-table-cell/>
          <table:table-cell table:style-name="Tabela5.F6" table:number-columns-spanned="2" office:value-type="string">
            <text:p text:style-name="P21">Janeiro de 2014</text:p>
          </table:table-cell>
          <table:covered-table-cell/>
        </table:table-row>
        <table:table-row table:style-name="Tabela5.7">
          <table:table-cell table:style-name="Tabela5.A1" table:number-columns-spanned="7" office:value-type="string">
            <text:p text:style-name="P15">3.2) 2. Descrição da Problemática e Justificativa (até uma página):</text:p>
            <text:p text:style-name="P24"><text:span text:style-name="T8">(deve conter o problema, hipótese, justificativa e incluir o objetivo geral e específico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7" office:value-type="string">
            <text:p text:style-name="P42">A concepção pedagógica dos Institutos Federais de Ciência e Tecnologia tem como foco a formação de trabalhadores enquanto seres ativos, éticos e contextualizados. As bases para se desenvolver essa perspectiva centram-se na adoção da ciência, a tecnologia, a cultura e o trabalho como eixos estruturantes (PACHECO, 2012). Dessa forma, o trabalhador, como sujeito, será capaz de intervir na sua realidade numa perspectiva de superação, contribuindo para as transformações políticas, econômicas, culturais e sociais da sua comunidade. </text:p>
            <text:p text:style-name="P47"><text:soft-page-break/>Nesse sentido, o campus Avançado Urupema apresenta características peculiares. O município de Urupema localiza-se na Serra Catarinense, a 198 km da capital Florianópolis e a 52 km de Lages, polo regional da serra. Possui 5 comunidades rurais: Cedro, Cedrinho, Bossoroca, Marmeleiro e Rio dos Touros. Tem área urbana de 5km² e rural de 273,7km². Segundo dados do IBGE (2010), o município de Urupema classifica-se como de pequeno porte com 2.482 habitantes, sendo que 1.232 pessoas vivem na área urbana e 1.250 na área rural, sendo o setor agropecuário o mais significativo economicamente com o cultivo da maçã, batata e moranga, pecuária de corte e leite, produção de produtos orgânicos e truticultura.</text:p>
            <text:p text:style-name="P47">Apesar da população urbana e rural em Urupema ser equivalente é necessário compreender o sentido da instalação local de um polo de formação profissional como um instituto federal, pois “a identidade da escola do campo é definida não exclusivamente pela sua situação espacial não urbana, mas prioritariamente pela cultura, relações sociais, ambientais e de trabalho dos sujeitos do campo que a frequentam” (MUNARIM, 2010, p. 12). Assim, compreende-se que o campus Avançado Urupema tem em seu entorno uma comunidade do campo, a qual deve receber uma educação profissional que articule a tríade “campo, políticas públicas e educação” aos princípios do trabalho como princípio pedagógico, à educação politécnica e, principalmente, à técnica e à tecnologia como geradoras de tecnologias sociais. Nesse sentido, Dagnino (2009) aponta a necessidade de geração de uma nova cultura institucional que favoreça à tecnologia social, que proporcione formação de recursos humanos convergentes com a inclusão social, a economia solidária e com os empreendimentos autogestionários.</text:p>
            <text:p text:style-name="P47">Portanto, nesse caso específico, um dos espaços que proporcionam as interações sociais e promovem constantes transformações de sujeitos é o campus do Instituto Federal na cidade. Desde o segundo semestre de 2011, marco do início das atividades letivas, o campus Urupema formou cerca de 130 egressos de cursos de Formação Inicial e Continuada em diversas áreas como Agricultura, Tecnologia de Alimentos e Hospitalidade e Lazer. Assim, a pesquisa sobre os egressos representa uma ação importante nesse contexto, proporcionando o levantamento de informações relativas à situação dos egressos no mundo do trabalho, fazendo a interlocução com o egresso e a comunicação com a comunidade. As reflexões acerca dos resultados criarão condições de planejar e definir ações futuras e poderão contribuir para aprimorar as políticas públicas de educação profissional.</text:p>
            <text:p text:style-name="P45"><text:span text:style-name="T10">Dentro desse contexto, o objetivo desta pesquisa é levantar informações sobre a inserção e mobilidade profissional dos egressos dos cursos de Formação Inicial e Continuada do IFSC – Campus Urupema, bem como os impactos que a formação profissional acarretou nos sujeitos egressos. Os resultados permitirão também analisar eventuais inícios de mudanças ou inovações na própria dinâmica da comunidade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7" office:value-type="string">
            <text:p text:style-name="P23"><text:span text:style-name="T3">3.3) Metodologia do projeto (10 – 40 linhas)</text:span> <text:span text:style-name="T7">(Descreva aqui a metodologia de desenvolvimento e de gerenciamento do projeto, destacando quais são as etapas, quais os pontos críticos a serem monitorados e os possíveis riscos no desenvolvimento do projet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7" office:value-type="string">
            <text:p text:style-name="P42">Considerando o objeto da pesquisa, os egressos dos cursos de Formação Inicial e Continuada do Campus Avançado Urupema, será realizado um levantamento (Etapa 1) junto ao Registro Acadêmico do campus do número de egresso e dos cursos (nas <text:soft-page-break/>diferentes áreas) que foram ofertados pelo campus desde o seu início de atividades pedagógicas, no segundo semestre de 2011, até o segundo semestre de 2012 (08/2011 a 12/2012), compreendendo o primeiro ano de funcionamento da instituição na cidade de Urupema.</text:p>
            <text:p text:style-name="P50"> <text:span text:style-name="T9">Na etapa seguinte (Etapa 2), serão elaborados os instrumentos de pesquisa que compreenderão questionários concebidos de forma fechada e mista, que levarão em conta as categorias </text:span><text:span text:style-name="T11">inserção no mundo do trabalho</text:span><text:span text:style-name="T9"> e </text:span><text:span text:style-name="T11">mobilidade profissional</text:span><text:span text:style-name="T9">. A entrevista será semi-estruturada</text:span> <text:span text:style-name="T9">com o intuito de perceber os impactos da formação profissional inicial ou continuada nos sujeitos egressos. Paralelamente à definição do modelo de questionário, haverá um processo de capacitação dos alunos bolsistas (Etapa 3), que envolverá tanto a sensibilização sobre o tema e objetivos da pesquisa quanto versará sobre as habilidades e atitudes práticas necessárias durante a realização das entrevistas (MARCONI &amp; LAKATOS, 2010).</text:span></text:p>
            <text:p text:style-name="P50"> <text:span text:style-name="T9">Após, será realizada a aplicação dos instrumentos de pesquisa (Etapa 4). O Campus Avançado Urupema disponibilizará recursos como o carro oficial, para a aplicação dos questionários e as entrevistas. Tem-se como meta aplicação de 130 questionários e entrevistas, contudo, sabe-se que, por motivos alheios à pesquisa o universo de pesquisados pode não se constituir em 100 dos sujeitos.</text:span></text:p>
            <text:p text:style-name="P51">Na etapa seguinte, serão organizados, sistematizados e tabulados os dados coletados (Etapa 5) e elaborados quadros e gráficos pelos alunos bolsistas.</text:p>
            <text:p text:style-name="P51">A seguir será realizada a análise dos dados, por meio de reuniões com os bolsistas (Etapa 6), extraindo-se conclusões da pesquisa. Será elaborado um relatório final com os dados coletados, bem como as análises e discussões (Etapa 7).</text:p>
            <text:p text:style-name="P46"><text:span text:style-name="T10">Será realizado um seminário no campus Avançado Urupema (Etapa 8) com dois momentos de apresentação dos resultados da pesquisa, primeiramente à comunidade interna do campus e, na sequência, diante da comunidade, sendo convidados os egressos do campus, interessados e autoridades locais, bem como serão convidados professores especialistas em educação profissional e educação do campo para palestrarem sobre a temática. </text:span> 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" table:number-columns-spanned="7" office:value-type="string">
            <text:p text:style-name="P23"><text:span text:style-name="T3">3.4) Principais Contribuições do Projeto (10 – 30 linhas)</text:span> <text:span text:style-name="T7">(Escreva aqui a originalidade e/ou inovação d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8" table:number-columns-spanned="7" office:value-type="string">
            <text:p text:style-name="P37">Esta pesquisa se constitui co<text:span text:style-name="T16">mo um trabalho inédito para o campus Avançado Urupema, e, ainda, nesse momento em que a rede federal de ensino profissional se expande e o IFSC se instala em cidades interioranas do estado, torna-se uma reflexão apropriada (e necessária), que pode inspirar outros campi, bem como vislumbrar um macro-projeto como um observatório de egressos da educação profissional no Instituto Federal de Santa Catarina. </text:span></text:p>
            <text:p text:style-name="P52">Portanto, o pouco conhecimento disponível sobre as mudanças no projeto de vida dos cidadãos de Urupema (egressos dos cursos do campus Urupema), a partir de novas inserções no mundo do trabalho, criadas pela formação profissional obtida, e também sobre eventuais transformações que começam a processar-se na própria comunidade local, justificam a pesquisa e constituem-se na sua problemática.  Busca-se também, a partir da pesquisa conceber um projeto global de acompanhamento dos egressos que a Instituição formou. </text:p>
            <text:p text:style-name="P48"><text:soft-page-break/><text:span text:style-name="T17">Não obstante, a relevância da pesquisa em questão remete à necessidade de auto-avaliação das ações da Instituição, à necessidade de verificação continuada da</text:span><text:span text:style-name="T9"> </text:span><text:span text:style-name="T17">adequação das matrizes curriculares às demandas sociais e econômicas. Portanto, o Projeto A Inserção e a Mobilidade Profissional dos Egressos de Cursos de Formação Inicial e Continuada do campus Avançado Urupema visa se constituir em uma ferramenta e uma fonte de dados e informações para a auto-avaliação continuada do campus.</text:span><text:span text:style-name="T16"> </text:span></text:p>
            <text:p text:style-name="P47">Outra contribuição consiste em introduzir a cultura da pesquisa nas instituições de ensino formal do município (bolsa de iniciação científica Junior), realidade do interior, praticamente rural, onde existem escassas alternativas em termos de empregabilidade; é o caminho da ciência, da formação científica que gera oportunidades de formação remunerada, ao mesmo tempo que difunde essa possibilidade, inoculando no ensino médio a interface ensino-pesquisa.  </text:p>
            <text:p text:style-name="P47">Por meio desta pesquisa, o município de Urupema se insere em um programa nacional de fomento à pesquisa, passando a constar no mapa de pesquisa brasileiro, fomentando a ciência entre a juventude de municípios do interior.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" table:number-columns-spanned="7" office:value-type="string">
            <text:p text:style-name="P23"><text:span text:style-name="T3">3.5) Importância, impactos e resultados</text:span> <text:span text:style-name="T3">(10 – 30 linhas) </text:span><text:span text:style-name="T7">(Informe importância, os impactos sociais, econômicos e/ou ambientais e os resultados esper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7" office:value-type="string">
            <text:p text:style-name="P20"/>
            <text:p text:style-name="P43"><text:span text:style-name="T8">Os egressos das instituições de ensino profissional revelam-se como potencialidades de transformação social de uma comunidade/sociedade; constituem-se, também, em fontes de dados, pois podem revelar e retratar leituras importantes sobre os impactos que a implantação de um campus de Instituto Federal de Ensino Profissional e Tecnológico pode causar em uma comunidade. </text:span></text:p>
            <text:p text:style-name="P53"> <text:span text:style-name="T9">Portanto, é fundamental que a instituição educativa estabeleça um canal de comunicação entre instituto federal/egressos/comunidade. A pesquisa com egressos se constitui em uma ação importante nesse contexto, pois possibilita o levantamento de informações sobre a sua real situação (empregabilidade), conferindo a sua inserção no mundo do trabalho, ou até mesmo, a sua mobilidade profissional. Assim, o resultado desta pesquisa será relevante para o planejamento, a definição, a auto-avaliação da atuação do campus Avançado do IF Urupema, desde a sua recente implantação, em 2010.</text:span></text:p>
            <text:p text:style-name="P52">Dessa forma, tal pesquisa revela-se como uma ferramenta estratégica, que cria condições para avaliar o processo de inserção dos egressos formados pelo instituto federal em estudo no mundo do trabalho, e, consequentemente, a percepção da sociedade sobre a instituição, permitindo refletir sobre futuras ações do campus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7" office:value-type="string">
            <text:p text:style-name="P23"><text:span text:style-name="T3">3.6) Descrever a infraestrutura existente para a execução do projeto (10 – 30 linhas)</text:span> <text:span text:style-name="T7">(Viabilidade técnica e de execução d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7" office:value-type="string">
            <text:p text:style-name="P44">Para o desenvolvimento dessa pesquisa o Campus Avançado Urupema possui uma biblioteca e uma sala de informática com acesso à Internet. Nessas dependências do campus serão realizadas as fases de revisão bibliográfica onde poderão ser consultados livros e periódicos, bem como poderão ser confeccionados os instrumentos de pesquisa, como o questionário. Tal instrumento de pesquisa será reproduzido <text:soft-page-break/>utilizando-se da fotocopiadora do campus.</text:p>
            <text:p text:style-name="P32">O campus possui três salas de aula que poderão ser utilizadas para as reuniões entre a coordenadora do projeto com os alunos bolsistas, bem como para o desenvolvimento das atividades. </text:p>
            <text:p text:style-name="P32">A Secretaria e o Registro Acadêmico do campus poderão fornecer informações como o número de cursos que o campus ofertou no período do segundo semestre de 2011 até o segundo semestre de 2012, bem como o número de alunos egressos, relação de nomes e informações necessárias para localização dos mesmos.</text:p>
            <text:p text:style-name="P32">Para as atividades de campo, onde serão aplicados os instrumentos de pesquisa como o questionários e realizadas as entrevistas com os egressos, será utilizado o veículo do próprio campus para o deslocamento da coordenadora do projeto e dos alunos bolsistas até as localidades do interior do município. A utilização do mesmo foi previamente autorizada pela direção, a partir do momento que o mesmo for aprovado e entrar em fase de execução. 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" table:number-columns-spanned="7" office:value-type="string">
            <text:p text:style-name="P30"><text:span text:style-name="T3">3.7) Cronograma de execução: Metas (Qualitativas ou Quantitativas) – Etapa ou Fase</text:span> <text:span text:style-name="T6">(</text:span><text:span text:style-name="T7">Viabilidade de execução d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9" table:number-rows-spanned="2" office:value-type="string">
            <text:p text:style-name="P13">Meta</text:p>
          </table:table-cell>
          <table:table-cell table:style-name="Tabela5.B18" table:number-rows-spanned="2" office:value-type="string">
            <text:p text:style-name="P13">Descrição</text:p>
          </table:table-cell>
          <table:table-cell table:style-name="Tabela5.B18" table:number-columns-spanned="2" office:value-type="string">
            <text:p text:style-name="P13">Indicador Físico</text:p>
          </table:table-cell>
          <table:covered-table-cell/>
          <table:table-cell table:style-name="Tabela5.E18" table:number-columns-spanned="3" office:value-type="string">
            <text:p text:style-name="P13">Duração</text:p>
          </table:table-cell>
          <table:covered-table-cell/>
          <table:covered-table-cell/>
        </table:table-row>
        <table:table-row table:style-name="Tabela5.19">
          <table:covered-table-cell/>
          <table:covered-table-cell/>
          <table:table-cell table:style-name="Tabela5.B18" office:value-type="string">
            <text:p text:style-name="P13">Unidade</text:p>
          </table:table-cell>
          <table:table-cell table:style-name="Tabela5.B18" office:value-type="string">
            <text:p text:style-name="P13">Quantidade</text:p>
          </table:table-cell>
          <table:table-cell table:style-name="Tabela5.B18" table:number-columns-spanned="2" office:value-type="string">
            <text:p text:style-name="P13">Início</text:p>
            <text:p text:style-name="P22">(mês/ano)</text:p>
          </table:table-cell>
          <table:covered-table-cell/>
          <table:table-cell table:style-name="Tabela5.E18" office:value-type="string">
            <text:p text:style-name="P13">Término</text:p>
            <text:p text:style-name="P22">(mês/ano)</text:p>
          </table:table-cell>
        </table:table-row>
        <table:table-row table:style-name="Tabela5.20">
          <table:table-cell table:style-name="Tabela5.A24" office:value-type="string">
            <text:p text:style-name="P18">01</text:p>
          </table:table-cell>
          <table:table-cell table:style-name="Tabela5.B24" office:value-type="string">
            <text:p text:style-name="P38">Levantamento de cursos e de número de egressos</text:p>
          </table:table-cell>
          <table:table-cell table:style-name="Tabela5.C24" office:value-type="string">
            <text:p text:style-name="P38">Planilha de dados dos egressos</text:p>
          </table:table-cell>
          <table:table-cell table:style-name="Tabela5.D20" office:value-type="float" office:value="1">
            <text:p text:style-name="P18">1</text:p>
          </table:table-cell>
          <table:table-cell table:style-name="Tabela5.E24" table:number-columns-spanned="2" office:value-type="string">
            <text:p text:style-name="P39">Fev/2013</text:p>
          </table:table-cell>
          <table:covered-table-cell/>
          <table:table-cell table:style-name="Tabela5.G24" office:value-type="string">
            <text:p text:style-name="P39">Fev/2013</text:p>
          </table:table-cell>
        </table:table-row>
        <table:table-row table:style-name="Tabela5.20">
          <table:table-cell table:style-name="Tabela5.A24" office:value-type="string">
            <text:p text:style-name="P18">02</text:p>
          </table:table-cell>
          <table:table-cell table:style-name="Tabela5.B24" office:value-type="string">
            <text:p text:style-name="P38">Elaboração dos instrumentos de coleta de dados</text:p>
            <text:p text:style-name="P17"/>
          </table:table-cell>
          <table:table-cell table:style-name="Tabela5.C24" office:value-type="string">
            <text:p text:style-name="P38">Questionário e entrevista</text:p>
          </table:table-cell>
          <table:table-cell table:style-name="Tabela5.D21" office:value-type="float" office:value="2">
            <text:p text:style-name="P18">2</text:p>
          </table:table-cell>
          <table:table-cell table:style-name="Tabela5.E24" table:number-columns-spanned="2" office:value-type="string">
            <text:p text:style-name="P39">Mar/2013</text:p>
          </table:table-cell>
          <table:covered-table-cell/>
          <table:table-cell table:style-name="Tabela5.G24" office:value-type="string">
            <text:p text:style-name="P39">Mar/2013</text:p>
          </table:table-cell>
        </table:table-row>
        <table:table-row table:style-name="Tabela5.20">
          <table:table-cell table:style-name="Tabela5.A24" office:value-type="string">
            <text:p text:style-name="P18">03</text:p>
          </table:table-cell>
          <table:table-cell table:style-name="Tabela5.B24" office:value-type="string">
            <text:p text:style-name="P38">Capacitação dos alunos bolsistas para a aplicação dos instrumentos de coleta de dados</text:p>
          </table:table-cell>
          <table:table-cell table:style-name="Tabela5.C24" office:value-type="string">
            <text:p text:style-name="P38">Capacitação</text:p>
          </table:table-cell>
          <table:table-cell table:style-name="Tabela5.D22" office:value-type="float" office:value="1">
            <text:p text:style-name="P18">1</text:p>
          </table:table-cell>
          <table:table-cell table:style-name="Tabela5.E24" table:number-columns-spanned="2" office:value-type="string">
            <text:p text:style-name="P18">abr<text:span text:style-name="T9">/2013</text:span></text:p>
          </table:table-cell>
          <table:covered-table-cell/>
          <table:table-cell table:style-name="Tabela5.G24" office:value-type="string">
            <text:p text:style-name="P18">abr<text:span text:style-name="T9">/2013</text:span></text:p>
          </table:table-cell>
        </table:table-row>
        <table:table-row table:style-name="Tabela5.20">
          <table:table-cell table:style-name="Tabela5.A24" office:value-type="string">
            <text:p text:style-name="P18">04</text:p>
          </table:table-cell>
          <table:table-cell table:style-name="Tabela5.B24" office:value-type="string">
            <text:p text:style-name="P38">Meta de sujeitos pesquisados e entrevistados</text:p>
            <text:p text:style-name="P33"/>
          </table:table-cell>
          <table:table-cell table:style-name="Tabela5.C24" office:value-type="string">
            <text:p text:style-name="P38">Sujeitos pesquisados e entrevistados</text:p>
          </table:table-cell>
          <table:table-cell table:style-name="Tabela5.D23" office:value-type="float" office:value="130">
            <text:p text:style-name="P18">130</text:p>
          </table:table-cell>
          <table:table-cell table:style-name="Tabela5.E24" table:number-columns-spanned="2" office:value-type="string">
            <text:p text:style-name="P18">Mai/2013</text:p>
          </table:table-cell>
          <table:covered-table-cell/>
          <table:table-cell table:style-name="Tabela5.G24" office:value-type="string">
            <text:p text:style-name="P18">ago/2013</text:p>
          </table:table-cell>
        </table:table-row>
        <table:table-row table:style-name="Tabela5.24">
          <table:table-cell table:style-name="Tabela5.A24" office:value-type="string">
            <text:p text:style-name="P18">05</text:p>
          </table:table-cell>
          <table:table-cell table:style-name="Tabela5.B24" office:value-type="string">
            <text:p text:style-name="P38">Organização e sistematização dos dados coletados</text:p>
            <text:p text:style-name="P17"/>
          </table:table-cell>
          <table:table-cell table:style-name="Tabela5.C24" office:value-type="string">
            <text:p text:style-name="P38">Planilha dos dados coletados</text:p>
          </table:table-cell>
          <table:table-cell table:style-name="Tabela5.D24" office:value-type="float" office:value="1">
            <text:p text:style-name="P18">1</text:p>
          </table:table-cell>
          <table:table-cell table:style-name="Tabela5.E24" table:number-columns-spanned="2" office:value-type="string">
            <text:p text:style-name="P18">Set/2013</text:p>
          </table:table-cell>
          <table:covered-table-cell/>
          <table:table-cell table:style-name="Tabela5.G24" office:value-type="string">
            <text:p text:style-name="P18">Set/2013</text:p>
          </table:table-cell>
        </table:table-row>
        <table:table-row table:style-name="Tabela5.24">
          <table:table-cell table:style-name="Tabela5.A25" office:value-type="float" office:value="6">
            <text:p text:style-name="P18">6</text:p>
          </table:table-cell>
          <table:table-cell table:style-name="Tabela5.B27" office:value-type="string">
            <text:p text:style-name="P41">Análise dos dados coletados</text:p>
            <text:p text:style-name="P40"/>
            <text:p text:style-name="P41"/>
          </table:table-cell>
          <table:table-cell table:style-name="Tabela5.C27" office:value-type="string">
            <text:p text:style-name="P38">Planilha de dados tratados</text:p>
          </table:table-cell>
          <table:table-cell table:style-name="Tabela5.D25" office:value-type="float" office:value="1">
            <text:p text:style-name="P18">1</text:p>
          </table:table-cell>
          <table:table-cell table:style-name="Tabela5.E27" table:number-columns-spanned="2" office:value-type="string">
            <text:p text:style-name="P18">Set/2013</text:p>
          </table:table-cell>
          <table:covered-table-cell/>
          <table:table-cell table:style-name="Tabela5.G27" office:value-type="string">
            <text:p text:style-name="P18">out/2013</text:p>
          </table:table-cell>
        </table:table-row>
        <text:soft-page-break/>
        <table:table-row table:style-name="Tabela5.24">
          <table:table-cell table:style-name="Tabela5.A26" office:value-type="float" office:value="7">
            <text:p text:style-name="P18">7</text:p>
          </table:table-cell>
          <table:table-cell table:style-name="Tabela5.B27" office:value-type="string">
            <text:p text:style-name="P41">Elaboração do Relatório Final</text:p>
            <text:p text:style-name="P35"/>
            <text:p text:style-name="P40"/>
          </table:table-cell>
          <table:table-cell table:style-name="Tabela5.C27" office:value-type="string">
            <text:p text:style-name="P38">Relatório Final</text:p>
          </table:table-cell>
          <table:table-cell table:style-name="Tabela5.D26" office:value-type="float" office:value="1">
            <text:p text:style-name="P18">1</text:p>
          </table:table-cell>
          <table:table-cell table:style-name="Tabela5.E27" table:number-columns-spanned="2" office:value-type="string">
            <text:p text:style-name="P18">out/2013</text:p>
          </table:table-cell>
          <table:covered-table-cell/>
          <table:table-cell table:style-name="Tabela5.G27" office:value-type="string">
            <text:p text:style-name="P18">dez/2013</text:p>
          </table:table-cell>
        </table:table-row>
        <table:table-row table:style-name="Tabela5.24">
          <table:table-cell table:style-name="Tabela5.A27" office:value-type="float" office:value="8">
            <text:p text:style-name="P18">8</text:p>
          </table:table-cell>
          <table:table-cell table:style-name="Tabela5.B27" office:value-type="string">
            <text:p text:style-name="P41">Seminário sobre Empregabilidade e Inserção Profissional em Urupema e região</text:p>
          </table:table-cell>
          <table:table-cell table:style-name="Tabela5.C27" office:value-type="string">
            <text:p text:style-name="P38">Seminário</text:p>
          </table:table-cell>
          <table:table-cell table:style-name="Tabela5.D27" office:value-type="float" office:value="1">
            <text:p text:style-name="P18">1</text:p>
          </table:table-cell>
          <table:table-cell table:style-name="Tabela5.E27" table:number-columns-spanned="2" office:value-type="string">
            <text:p text:style-name="P18">Nov/2013</text:p>
          </table:table-cell>
          <table:covered-table-cell/>
          <table:table-cell table:style-name="Tabela5.G27" office:value-type="string">
            <text:p text:style-name="P18">Nov/2013</text:p>
          </table:table-cell>
        </table:table-row>
        <table:table-row>
          <table:table-cell table:style-name="Tabela5.A28" table:number-columns-spanned="7" office:value-type="string">
            <text:p text:style-name="P15">3.8) Solicitação e justificativa do número de bol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5" table:number-columns-spanned="7" office:value-type="string">
            <text:p text:style-name="P6">3.8.1) Número de bolsas: 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5" table:number-columns-spanned="7" office:value-type="string">
            <text:p text:style-name="P7">3.8.2) 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5" table:number-columns-spanned="7" office:value-type="string">
            <text:p text:style-name="P8"><text:span text:style-name="T13">De acordo com Demo (2011) a base da prática educativa é a pesquisa, uma vez que contribui para a formação de um sujeito crítico e criativo. Nessa dialética pesquisa, aluno e professor, o educando deixa de ser objeto de ensino, mas um companheiro de trabalho do professor. </text:span><text:span text:style-name="T9">Dessa forma, dois bolsistas se justificam pelo fato de v</text:span><text:span text:style-name="T14">alorizar o</text:span><text:span text:style-name="T13">trabalho em equipe, buscando o equilíbrio entre individualidade e solidariedade.</text:span></text:p>
            <text:p text:style-name="P48"><text:span text:style-name="T13">Sendo assim, essa pesquisa visa </text:span><text:span text:style-name="T9">ampliar a participação de alunos dos cursos técnicos integrados ou concomitantes ao ensino médio ou ensino profissional em atividades de educação científica e/ou tecnológica, uma vez que os bolsistas estarão diretamente ligados a todas as etapas de realização desse projeto, como a pesquisa, o levantamento e a organização da planilha de cursos e egressos, objetos dessa pesquisa. </text:span></text:p>
            <text:p text:style-name="P49">Com o intuito de colaborar para a formação de recursos humanos para a pesquisa com responsabilidade social, os bolsistas serão conscientizados sobre a relevância de tal estudo, e, principalmente dos fundamentos básicos de metodologia científica, pois atuarão, juntamente com o coordenador do projeto, na elaboração dos instrumentos de coleta de dados como o questionário e a entrevista. Por conseguinte, os alunos bolsistas atuarão na aplicação dos instrumentos de coletas de dados, que terá cpomo meta a plicação de 130 questionários e entrevistas. Assim, a orientação por pesquisador qualificado, proporcionará a aprendizagem de técnicas e métodos de pesquisa pelos bolsistas.</text:p>
            <text:p text:style-name="P54"><text:span text:style-name="T9">Os alunos bolsistas, na etapa de sistematização dos dados coletados, serão os responsáveis pela elaboração dos </text:span><text:span text:style-name="T17">quadros e gráficos a partir dos dados coletados, levando em conta o número de questionários e entrevistas a serem realizados, 130, percebe-se a necessidade de pelo menos dois bolsistas para atuarem nessa etapa.</text:span></text:p>
            <text:p text:style-name="P53"> <text:span text:style-name="T9">Na etapa de análise dos dados, os alunos bolsistas serão confrontados com os problemas de pesquisa nas reuniões e discussões, possibilitando assim, o desenvolvimento do pensamento científico dos mesmos.</text:span></text:p>
            <text:p text:style-name="P52">Os alunos bolsistas também contribuirão na organização e na participação do Seminário de apresentação dos resultados da pesquisa fomentando assim o envolvimento dos alunos com atividades científicas e tecnológicas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4" table:number-columns-spanned="7" office:value-type="string">
            <text:p text:style-name="P23"><text:span text:style-name="T4">3</text:span><text:span text:style-name="T2">.</text:span><text:span text:style-name="T1">9) Referências bibliográficas (AB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33" table:number-columns-spanned="7" office:value-type="float" office:value="6">
            <text:p text:style-name="P36">DAGNINO, Renato Peixoto (org.). <text:span text:style-name="T15">Tecnologia social: ferramenta para construir outra sociedade</text:span>. Campinas, SP.: IG/UNICAMP, 2009.</text:p>
            <text:p text:style-name="P36">DEMO, Pedro. <text:span text:style-name="T15">Educar pela pesquisa</text:span>. 9.ed. revista. Campinas, São Paulo: Autores Associados, 2011.</text:p>
            <text:p text:style-name="P34"><text:span text:style-name="T9">IBGE. Instituto Brasileiro de Geografia e Estatística. </text:span><text:span text:style-name="T12">Censo Demográfico 2010</text:span><text:span text:style-name="T9">. </text:span><text:a xlink:type="simple" xlink:href="http://www.ibge.gov.br/"><text:span text:style-name="T9">www.ibge.gov.br</text:span></text:a><text:span text:style-name="T9">.</text:span></text:p>
            <text:p text:style-name="P36">LAKATOS, Eva Maria &amp; MARCONI, Marina de Andrade. <text:span text:style-name="T15">Fundamentos de Metodologia Científica</text:span>. São Paulo: Atlas, 2010.</text:p>
            <text:p text:style-name="P36">MUNARIM, Antonio. Educação do Campo: desafios teóricos e práticos. In: MUNARIN, Antonio et al (orgs.). <text:span text:style-name="T15">Educação do Campo: reflexões e perspectivas</text:span>. Florianópolis: Insular, 2010. </text:p>
            <text:p text:style-name="P34"><text:span text:style-name="T9">PACHECO, Eliezer. </text:span><text:span text:style-name="T12">Perspectivas da educação Profissional técnica de nível médio: Proposta de Diretrizes Curriculares Nacionais</text:span><text:span text:style-name="T9">. Secretaria de Educação Profissional e Tecnológica do Ministério da Educação – Setec/Mec Brasília, 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4" table:number-columns-spanned="7" office:value-type="string">
            <text:p text:style-name="P15">4) TERMO DE RESPONS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5" table:number-columns-spanned="7" office:value-type="string">
            <text:p text:style-name="P28">Declaro que este projeto está em conformidade com a Resolução Nº 013/2008/CD do Conselho Diretor, que estabelece as normas realização das atividades de Pesquisa e Extensão pelos servidores do IF-SC. Os trabalhos a serem realizados (local do trabalho, carga horária) não comprometem as atividades de docência e assumo o compromisso de cumprir as exigências do edital nos prazos estabeleci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2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Fonte_20_parág._20_padrão5" style:display-name="Fonte parág. padrão5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4" style:display-name="Fonte parág. padrão4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  <style:text-properties style:font-name="Trebuchet MS" fo:font-size="6.5pt" fo:font-weight="bold" style:font-size-asian="6.5pt" style:font-weight-asian="bold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36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632cm" svg:height="2.037cm" draw:z-index="6"><draw:image xlink:href="Pictures/100000000000017A000000D2DC70071F.jpg" xlink:type="simple" xlink:show="embed" xlink:actuate="onLoad"/></draw:frame></text:p>
            </table:table-cell>
            <table:table-cell table:style-name="Tabela4.B1" office:value-type="string">
              <text:p text:style-name="MP2"/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PESQUISA, PÓS-GRADUAÇÃO E INOVAÇÃO</text:p>
            </table:table-cell>
          </table:table-row>
        </table:table>
        <text:p text:style-name="MP4"><draw:line text:anchor-type="char" draw:z-index="13" draw:style-name="Mgr1" draw:text-style-name="MP5" svg:x1="0.127cm" svg:y1="0.019cm" svg:x2="16.882cm" svg:y2="0.019cm"><text:p/></draw:line></text:p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6">Rua 14 de Julho, 150. Coqueiros.</text:p>
        <text:p text:style-name="MP6">88075-010 – Florianópolis/SC</text:p>
        <text:p text:style-name="MP6">Fone/fax: (48) 3877.9054</text:p>
        <text:p text:style-name="MP8">http://www.ifsc.edu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0-07-06T11:12:00</meta:creation-date>
    <dc:date>2012-10-17T14:02:51.28</dc:date>
    <meta:print-date>2010-01-06T16:09:00</meta:print-date>
    <meta:editing-cycles>26</meta:editing-cycles>
    <meta:editing-duration>PT15H44M12S</meta:editing-duration>
    <meta:generator>LibreOffice/4.2.6.3$Windows_x86 LibreOffice_project/3fd416d4c6db7d3204c17ce57a1d70f6e531ee21</meta:generator>
    <meta:document-statistic meta:table-count="4" meta:image-count="1" meta:object-count="0" meta:page-count="7" meta:paragraph-count="145" meta:word-count="2526" meta:character-count="17352" meta:non-whitespace-character-count="14844"/>
  </office:meta>
</office:document-meta>
</file>