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19f7" officeooo:paragraph-rsid="001219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strua uma classe que contenha dados sobre uma pessoa para abertura de uma conta bancaria básica. </text:p>
      <text:p text:style-name="P1">Esta classe deve conter os dados do contratante: </text:p>
      <text:p text:style-name="P1">Nome</text:p>
      <text:p text:style-name="P1">Numero da conta </text:p>
      <text:p text:style-name="P1">Data de abertura. </text:p>
      <text:p text:style-name="P1">Saldo</text:p>
      <text:p text:style-name="P1">Extrato (historico de depositos e retiradas)</text:p>
      <text:p text:style-name="P1"/>
      <text:p text:style-name="P1">Esta classe deverá ter pelo menos os métodos : </text:p>
      <text:p text:style-name="P1">Deposito</text:p>
      <text:p text:style-name="P1">Retirada (verifica se ha saldo) </text:p>
      <text:p text:style-name="P1">Obtenção de saldo e extrato </text:p>
      <text:p text:style-name="P1">Obtenção dos dados do correntista. </text:p>
      <text:p text:style-name="P1"/>
      <text:p text:style-name="P1">Construir uma segunda classe, que herda a anterior e tenha de forma extra: </text:p>
      <text:p text:style-name="P1">Limite de cheque especial (Opera mesmo no vermelho)</text:p>
      <text:p text:style-name="P1">Juros de cheque especial</text:p>
      <text:p text:style-name="P1">Renda do correntista</text:p>
      <text:p text:style-name="P1">Saldo médio em periodo dado. </text:p>
      <text:p text:style-name="P1"/>
      <text:p text:style-name="P1">Metodos</text:p>
      <text:p text:style-name="P1">Calculo de saldo médio</text:p>
      <text:p text:style-name="P1"/>
      <text:p text:style-name="P1"/>
      <text:p text:style-name="P1">Construir uma terceira classe, que herda a primeira classe e disponibiliza cartao de credito. <text:s/>A classe deve ter os atributos: </text:p>
      <text:p text:style-name="P1">Limite de compras </text:p>
      <text:p text:style-name="P1">Permitir compras internacionais ou não</text:p>
      <text:p text:style-name="P1">Compras por aproximação. </text:p>
      <text:p text:style-name="P1">Juros por atraso de pagamento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31T17:37:55.353689146</meta:creation-date>
    <dc:date>2023-03-31T17:49:02.451088185</dc:date>
    <meta:editing-duration>PT32S</meta:editing-duration>
    <meta:editing-cycles>1</meta:editing-cycles>
    <meta:document-statistic meta:table-count="0" meta:image-count="0" meta:object-count="0" meta:page-count="1" meta:paragraph-count="25" meta:word-count="137" meta:character-count="854" meta:non-whitespace-character-count="725"/>
    <meta:generator>LibreOffice/7.3.7.2$Linux_X86_64 LibreOffice_project/30$Build-2</meta:generator>
  </office:meta>
</office:document-meta>
</file>