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31" style:parent-style-name="Fonteparág.padrão1" style:family="text">
      <style:text-properties style:font-name="Arial" fo:text-transform="uppercase" style:use-window-font-color="true" style:font-size-complex="11pt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6.6937in" style:use-optimal-column-width="false"/>
    </style:style>
    <style:style style:name="Table33" style:family="table">
      <style:table-properties style:width="6.6937in" fo:margin-left="0.0381in" table:align="left"/>
    </style:style>
    <style:style style:name="TableRow35" style:family="table-row">
      <style:table-row-properties style:min-row-height="0.118in" style:use-optimal-row-height="false"/>
    </style:style>
    <style:style style:name="TableCell36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37" style:parent-style-name="Conteúdodetabela" style:family="paragraph">
      <style:paragraph-properties fo:line-height="100%"/>
    </style:style>
    <style:style style:name="T38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39" style:family="table-row">
      <style:table-row-properties style:min-row-height="0.118in"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 fo:line-height="100%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44" style:family="table-column">
      <style:table-column-properties style:column-width="6.6937in" style:use-optimal-column-width="false"/>
    </style:style>
    <style:style style:name="Table43" style:family="table">
      <style:table-properties style:width="6.6937in" fo:margin-left="0.0381in" table:align="left"/>
    </style:style>
    <style:style style:name="TableRow45" style:family="table-row">
      <style:table-row-properties style:min-row-height="0.1388in" style:use-optimal-row-height="false"/>
    </style:style>
    <style:style style:name="TableCell46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47" style:parent-style-name="Conteúdodetabela" style:family="paragraph">
      <style:paragraph-properties fo:line-height="100%"/>
    </style:style>
    <style:style style:name="T48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T5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T5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T60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T65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T69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3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76" style:family="table-column">
      <style:table-column-properties style:column-width="6.6937in" style:use-optimal-column-width="false"/>
    </style:style>
    <style:style style:name="Table75" style:family="table">
      <style:table-properties style:width="6.6937in" fo:margin-left="0.038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79" style:parent-style-name="Conteúdodetabela" style:family="paragraph">
      <style:text-properties style:font-name="Arial" style:font-name-complex="Arial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Conteúdodetabel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1" style:family="paragraph">
      <style:text-properties fo:font-size="11pt" style:font-size-asian="11pt" style:font-size-complex="11pt"/>
    </style:style>
    <style:style style:name="TableColumn85" style:family="table-column">
      <style:table-column-properties style:column-width="6.6937in" style:use-optimal-column-width="false"/>
    </style:style>
    <style:style style:name="Table84" style:family="table">
      <style:table-properties style:width="6.6937in" fo:margin-left="0.038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88" style:parent-style-name="Conteúdodetabela" style:family="paragraph">
      <style:text-properties style:font-name="Arial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5.5743in" style:use-optimal-column-width="false"/>
    </style:style>
    <style:style style:name="TableColumn94" style:family="table-column">
      <style:table-column-properties style:column-width="1.1194in" style:use-optimal-column-width="false"/>
    </style:style>
    <style:style style:name="Table92" style:family="table">
      <style:table-properties style:width="6.6937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T97" style:parent-style-name="Fonteparág.padrão" style:family="text">
      <style:text-properties style:font-name="Arial"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7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8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09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0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1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2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3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4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15" style:parent-style-name="Normal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18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19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0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1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2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3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4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5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6" style:parent-style-name="Conteúdodetabela" style:family="paragraph">
      <style:paragraph-properties fo:text-align="center" fo:line-height="100%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1" style:family="paragraph">
      <style:paragraph-properties fo:text-align="end"/>
    </style:style>
    <style:style style:name="T130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1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35" style:family="table-column">
      <style:table-column-properties style:column-width="6.7277in" style:use-optimal-column-width="false"/>
    </style:style>
    <style:style style:name="Table134" style:family="table">
      <style:table-properties style:width="6.7277in" fo:margin-left="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T138" style:parent-style-name="Fonteparág.padrão" style:family="text">
      <style:text-properties style:font-name="Arial" fo:font-weight="bold" style:font-weight-asian="bold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43" style:parent-style-name="Normal1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7" style:parent-style-name="Normal1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1" style:parent-style-name="Normal1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4" style:parent-style-name="Normal1" style:family="paragraph">
      <style:paragraph-properties fo:text-align="justify"/>
    </style:style>
    <style:style style:name="T1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8" style:parent-style-name="Normal1" style:family="paragraph">
      <style:paragraph-properties fo:text-align="justify"/>
    </style:style>
    <style:style style:name="P159" style:parent-style-name="Normal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0" style:parent-style-name="Normal1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1" style:parent-style-name="Normal1" style:family="paragraph">
      <style:paragraph-properties fo:text-align="justify"/>
    </style:style>
    <style:style style:name="T16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1" style:family="paragraph">
      <style:paragraph-properties fo:text-align="justify"/>
    </style:style>
    <style:style style:name="T169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0" style:parent-style-name="Normal1" style:family="paragraph">
      <style:paragraph-properties fo:text-align="justify"/>
    </style:style>
    <style:style style:name="P171" style:parent-style-name="Normal1" style:family="paragraph">
      <style:paragraph-properties fo:text-align="justify"/>
    </style:style>
    <style:style style:name="T1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3" style:parent-style-name="Normal1" style:family="paragraph">
      <style:paragraph-properties fo:text-align="justify"/>
    </style:style>
    <style:style style:name="T17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6" style:parent-style-name="Normal1" style:family="paragraph">
      <style:paragraph-properties fo:text-align="justify"/>
    </style:style>
    <style:style style:name="T1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al1" style:family="paragraph">
      <style:paragraph-properties fo:text-align="justify"/>
    </style:style>
    <style:style style:name="T1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4" style:parent-style-name="Normal1" style:family="paragraph">
      <style:paragraph-properties fo:text-align="justify"/>
    </style:style>
    <style:style style:name="T1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89" style:family="table-column">
      <style:table-column-properties style:column-width="6.7277in" style:use-optimal-column-width="false"/>
    </style:style>
    <style:style style:name="Table188" style:family="table">
      <style:table-properties style:width="6.7277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2" style:parent-style-name="Normal1" style:family="paragraph">
      <style:text-properties style:font-name="Arial"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1" style:family="paragraph">
      <style:paragraph-properties fo:text-align="justify"/>
    </style:style>
    <style:style style:name="T196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97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Padrão" style:family="paragraph">
      <style:paragraph-properties fo:text-align="justify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2" style:parent-style-name="Padrão" style:family="paragraph">
      <style:paragraph-properties fo:text-align="justify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7" style:parent-style-name="Padrão" style:family="paragraph">
      <style:paragraph-properties fo:text-align="justify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1" style:parent-style-name="Padrão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5" style:parent-style-name="Padrão" style:family="paragraph">
      <style:paragraph-properties fo:text-align="justify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Fonteparág.padrão1" style:family="text">
      <style:text-properties style:font-name="Arial" fo:font-size="11pt" style:font-size-asian="11pt" style:font-size-complex="11pt"/>
    </style:style>
    <style:style style:name="P223" style:parent-style-name="Normal1" style:family="paragraph">
      <style:paragraph-properties fo:text-align="justify"/>
      <style:text-properties style:font-name="Arial" style:font-name-complex="Arial" fo:color="#C0504D" fo:font-size="11pt" style:font-size-asian="11pt" style:font-size-complex="11pt"/>
    </style:style>
    <style:style style:name="P224" style:parent-style-name="Normal1" style:family="paragraph">
      <style:paragraph-properties fo:text-align="justify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8" style:parent-style-name="Normal1" style:family="paragraph">
      <style:paragraph-properties fo:text-align="justify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 fo:language="en" fo:country="US"/>
    </style:style>
    <style:style style:name="P234" style:parent-style-name="Normal1" style:family="paragraph">
      <style:paragraph-properties fo:text-align="justify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 fo:language="en" fo:country="US"/>
    </style:style>
    <style:style style:name="T2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237" style:parent-style-name="Fonteparág.padrão" style:family="text">
      <style:text-properties style:font-name="Arial" style:font-name-complex="Arial" fo:font-size="11pt" style:font-size-asian="11pt" style:font-size-complex="11pt" fo:language="en" fo:country="US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Fonteparág.padrão1" style:family="text">
      <style:text-properties style:font-name="Arial" fo:font-size="11pt" style:font-size-asian="11pt" style:font-size-complex="11pt"/>
    </style:style>
    <style:style style:name="P242" style:parent-style-name="Normal1" style:family="paragraph">
      <style:paragraph-properties fo:text-align="justify"/>
    </style:style>
    <style:style style:name="TableColumn244" style:family="table-column">
      <style:table-column-properties style:column-width="3.3951in" style:use-optimal-column-width="false"/>
    </style:style>
    <style:style style:name="TableColumn245" style:family="table-column">
      <style:table-column-properties style:column-width="3.3951in" style:use-optimal-column-width="false"/>
    </style:style>
    <style:style style:name="Table243" style:family="table">
      <style:table-properties style:width="6.7902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1" style:family="paragraph">
      <style:paragraph-properties fo:text-align="center"/>
    </style:style>
    <style:style style:name="T249" style:parent-style-name="Fonteparág.padrão1" style:family="text">
      <style:text-properties style:font-name="Arial" fo:font-size="11pt" style:font-size-asian="11pt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1" style:family="paragraph">
      <style:paragraph-properties fo:text-align="center"/>
    </style:style>
    <style:style style:name="T252" style:parent-style-name="Fonteparág.padrão1" style:family="text">
      <style:text-properties style:font-name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1" style:family="paragraph">
      <style:paragraph-properties fo:text-align="center"/>
    </style:style>
    <style:style style:name="T256" style:parent-style-name="Fonteparág.padrão1" style:family="text">
      <style:text-properties style:font-name="Arial" fo:font-size="11pt" style:font-size-asian="11pt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1" style:family="paragraph">
      <style:paragraph-properties fo:text-align="center"/>
    </style:style>
    <style:style style:name="T259" style:parent-style-name="Fonteparág.padrão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31">Plano de Ensino</text:span></text:h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 CURSO</text:span></text:p>
          </table:table-cell>
        </table:table-row>
        <table:table-row table:style-name="TableRow39">
          <table:table-cell table:style-name="TableCell40">
            <text:p text:style-name="P41"><text:span text:style-name="T42">Técnico em Análises Químicas na Modalidade Concomitante</text:span></text:p>
          </table:table-cell>
        </table:table-row>
      </table:table>
      <text:p text:style-name="Normal1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2. DISCIPLINA / COMPONENTE CURRÍCULAR</text:span></text:p>
          </table:table-cell>
        </table:table-row>
        <table:table-row table:style-name="TableRow49">
          <table:table-cell table:style-name="TableCell50">
            <text:p text:style-name="Normal"><text:span text:style-name="T51">NOME</text:span><text:span text:style-name="T52">:<text:s/></text:span><text:span text:style-name="T53">Histofisiologia Animal</text:span></text:p>
          </table:table-cell>
        </table:table-row>
        <table:table-row table:style-name="TableRow54">
          <table:table-cell table:style-name="TableCell55">
            <text:p text:style-name="Normal"><text:span text:style-name="T56">CARGA HORÁRIA:<text:s/></text:span><text:span text:style-name="T57">80h</text:span></text:p>
          </table:table-cell>
        </table:table-row>
        <table:table-row table:style-name="TableRow58">
          <table:table-cell table:style-name="TableCell59">
            <text:p text:style-name="Normal"><text:span text:style-name="T60">MÓDULO OU<text:s/></text:span><text:span text:style-name="T61">FASE:<text:s/></text:span><text:span text:style-name="T62">1</text:span></text:p>
          </table:table-cell>
        </table:table-row>
        <table:table-row table:style-name="TableRow63">
          <table:table-cell table:style-name="TableCell64">
            <text:p text:style-name="Normal"><text:span text:style-name="T65">ANO / SEMESTRE:<text:s/></text:span><text:span text:style-name="T66">2016/1</text:span></text:p>
          </table:table-cell>
        </table:table-row>
        <table:table-row table:style-name="TableRow67">
          <table:table-cell table:style-name="TableCell68">
            <text:p text:style-name="Normal"><text:span text:style-name="T69">PROFESSOR:<text:s/></text:span><text:span text:style-name="T70">Leandro Parussolo</text:span></text:p>
          </table:table-cell>
        </table:table-row>
        <table:table-row table:style-name="TableRow71">
          <table:table-cell table:style-name="TableCell72">
            <text:p text:style-name="Normal"><text:span text:style-name="T73">E-mail:<text:s/></text:span><text:span text:style-name="T74">leandro.parussolo@ifsc.edu.br</text:span></text:p>
          </table:table-cell>
        </table:table-row>
      </table:table>
      <text:p text:style-name="Normal1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3. EMENTA</text:p>
          </table:table-cell>
        </table:table-row>
        <table:table-row table:style-name="TableRow80">
          <table:table-cell table:style-name="TableCell81">
            <text:p text:style-name="P82">Aplicação de técnicas histológicas. Análise da estrutura, da função e da regulação dos tecidos animais. Aplicação de técnicas de microscopia<text:s/>de luz, análise de imagens de microscopia de luz, eletrônica de transmissão e varredura e confocal.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4. COMPETÊNCIA(S)</text:p>
          </table:table-cell>
        </table:table-row>
        <table:table-row table:style-name="TableRow89">
          <table:table-cell table:style-name="TableCell90">
            <text:p text:style-name="Conteúdodetabela"><text:span text:style-name="T91">Interpretar e manipular as bases celulares, histológicas, fisiológicas e metabólicas.</text:span></text:p>
          </table:table-cell>
        </table:table-row>
      </table:table>
      <text:p text:style-name="Normal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Normal1"><text:span text:style-name="T97">5. CONTEÚDO PROGRAMÁTICO</text:span></text:p>
          </table:table-cell>
          <table:covered-table-cell/>
        </table:table-row>
        <table:table-row table:style-name="TableRow98">
          <table:table-cell table:style-name="TableCell99">
            <text:p text:style-name="Normal1"><text:span text:style-name="T100">Descrição</text:span></text:p>
          </table:table-cell>
          <table:table-cell table:style-name="TableCell101">
            <text:p text:style-name="Normal1"><text:span text:style-name="T102">Carga<text:s/></text:span><text:span text:style-name="T103">Horária</text:span></text:p>
          </table:table-cell>
        </table:table-row>
        <table:table-row table:style-name="TableRow104">
          <table:table-cell table:style-name="TableCell105">
            <text:p text:style-name="P106">1. Aplicação de técnicas histológicas;</text:p>
            <text:p text:style-name="P107">2. Tecido Epitelial e prática correlata;</text:p>
            <text:p text:style-name="P108">3. Tecido Conjuntivo e prática correlata;</text:p>
            <text:p text:style-name="P109">4. Tecido Muscular e prática correlata;</text:p>
            <text:p text:style-name="P110">5. Tecido Nervoso e prática correlata;</text:p>
            <text:p text:style-name="P111">6. Sistema Respiratório e prática correlata;</text:p>
            <text:p text:style-name="P112">7. Sistema Digestório e prática correlata;</text:p>
            <text:p text:style-name="P113">8. Sistema Circulatório e prática correlata;</text:p>
            <text:p text:style-name="P114">9. Sistema Urinário e prática correlata;</text:p>
            <text:p text:style-name="P115">10. Sistema Endócrino e prática correlata.</text:p>
          </table:table-cell>
          <table:table-cell table:style-name="TableCell116">
            <text:p text:style-name="P117">10</text:p>
            <text:p text:style-name="P118">12</text:p>
            <text:p text:style-name="P119">14</text:p>
            <text:p text:style-name="P120">8</text:p>
            <text:p text:style-name="P121">8</text:p>
            <text:p text:style-name="P122">4</text:p>
            <text:p text:style-name="P123">8</text:p>
            <text:p text:style-name="P124">4</text:p>
            <text:p text:style-name="P125">4</text:p>
            <text:p text:style-name="P126">8</text:p>
          </table:table-cell>
        </table:table-row>
        <table:table-row table:style-name="TableRow127">
          <table:table-cell table:style-name="TableCell128">
            <text:p text:style-name="P129"><text:span text:style-name="T130">Carga horária total</text:span></text:p>
          </table:table-cell>
          <table:table-cell table:style-name="TableCell131">
            <text:p text:style-name="P132"><text:span text:style-name="T133">80</text:span></text:p>
          </table:table-cell>
        </table:table-row>
      </table:table>
      <text:p text:style-name="Normal1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Normal1"><text:span text:style-name="T138">6. AVALIAÇÃO</text:span></text:p>
          </table:table-cell>
        </table:table-row>
        <table:table-row table:style-name="TableRow139">
          <table:table-cell table:style-name="TableCell140">
            <text:p text:style-name="Normal1"><text:span text:style-name="T141">6.1 Sistemática e<text:s/></text:span><text:span text:style-name="T142">Instrumentos</text:span></text:p>
            <text:p text:style-name="Normal1"/>
            <text:p text:style-name="P143"><text:span text:style-name="T144">- Avaliação 1 (Prova teórico-prática) –<text:s/></text:span><text:span text:style-name="T145">30% da nota final</text:span><text:span text:style-name="T146">.</text:span></text:p>
            <text:p text:style-name="P147"><text:span text:style-name="T148">- Avaliação 2 (Prova teórico-prática) –<text:s/></text:span><text:span text:style-name="T149">30% da nota final</text:span><text:span text:style-name="T150">.</text:span></text:p>
            <text:soft-page-break/>
            <text:p text:style-name="P151"><text:span text:style-name="T152">As avaliações 1 e 2 serão realizadas de forma individual, na qual serão avaliados os conhecimentos teórico-práticos sobre os</text:span><text:span text:style-name="T153"><text:s/>conteúdos ministrados no decorrer do semestre.</text:span></text:p>
            <text:p text:style-name="P154"><text:span text:style-name="T155">- Atividades (equipe/individual) –<text:s/></text:span><text:span text:style-name="T156">40% da nota final</text:span><text:span text:style-name="T157">. Essas atividades incluem: listas de exercícios; estudos de caso; discussão de textos e artigos; atividades práticas.</text:span></text:p>
            <text:p text:style-name="P158"/>
            <text:p text:style-name="P159">* Para todas as atividades será realizada a avaliação por competência: conhecimento, habilidade e atitude, respeito aos horários das aulas, com os colegas e com o professor.</text:p>
            <text:p text:style-name="P160"/>
            <text:p text:style-name="P161"><text:span text:style-name="T162">OBS:<text:s/></text:span><text:span text:style-name="T163">O aluno terá nova oportunidade de prestar atividade de avaliação não realizadas por motivo de doença ou por<text:s/></text:span><text:span text:style-name="T164">falecimento de familiares, convocação do judiciário e do serviço militar, desde que encaminhe em até 2 dias letivos, contados do final do afastamento, um requerimento à coordenação do curso, protocolado no registro acadêmico, com os documentos comprobatóri</text:span><text:span text:style-name="T165">os do impedimento. Outras justificativas ficarão a critério do professor.</text:span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6.2 Critérios de aprovação (IFSC/RDP)</text:span></text:p>
            <text:p text:style-name="P170"/>
            <text:p text:style-name="P171"><text:span text:style-name="T172">Art. 167. O resultado da avaliação será registrado por valores inteiros de 0 (zero) a 10 (dez).</text:span></text:p>
            <text:p text:style-name="P173"><text:span text:style-name="T174">§ 1° O resultado mínimo para aprovação em um c</text:span><text:span text:style-name="T175">omponente curricular é 6 (seis).</text:span></text:p>
            <text:p text:style-name="P176"><text:span text:style-name="T177">§ 2° Ao aluno que comparecer a menos de 75% (setenta e cinco por cento) da carga horária estabelecido no PPC para o componente curricular será atribuído o resultado 0 (zero).</text:span></text:p>
            <text:p text:style-name="P178"><text:span text:style-name="T179">§ 3° O registro parcial de cada componente curri</text:span><text:span text:style-name="T180">cular será realizado pelo professor no diário de classe na forma de valores inteiros de 0 (zero) a 10 (dez).</text:span></text:p>
          </table:table-cell>
        </table:table-row>
        <table:table-row table:style-name="TableRow181">
          <table:table-cell table:style-name="TableCell182">
            <text:p text:style-name="Normal1"><text:span text:style-name="T183">6.3 Recuperação</text:span></text:p>
            <text:p text:style-name="Normal1"/>
            <text:p text:style-name="P184"><text:span text:style-name="T185">Caso o aluno não atinja a nota mínima necessária para a aprovação (6,0) no final da respectiva unidade curricular, fica<text:s/></text:span><text:span text:style-name="T186">assegurado ao aluno reavaliação em data e horário pré-determinados, em concordância com o horário de funcionamento do campus. A estratégia avaliativa utilizada <text:s/>será de conhecimento prévio do aluno e poderá ser diversa <text:s/>daquelas <text:s/>já utilizadas ao longo da<text:s/></text:span><text:span text:style-name="T187">unidade curricular.</text:span></text:p>
          </table:table-cell>
        </table:table-row>
      </table:table>
      <text:p text:style-name="Normal1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8. BIBLIOGRAFIA</text:p>
          </table:table-cell>
        </table:table-row>
        <table:table-row table:style-name="TableRow193">
          <table:table-cell table:style-name="TableCell194">
            <text:p text:style-name="P195"><text:span text:style-name="T196">8.1 Básica</text:span></text:p>
            <text:p text:style-name="P197"/>
            <text:p text:style-name="P198"><text:span text:style-name="T199">1. GARTNER, L., HIATT, J.L.<text:s/></text:span><text:span text:style-name="T200">Tratado de Histologia em Cores</text:span><text:span text:style-name="T201">. 3ª ed. , São Paulo: ELSEVIER, 2007, 592p.</text:span></text:p>
            <text:p text:style-name="P202"><text:span text:style-name="T203">2. JUNQUEIRA, L.C.; CARNEIRO, J.<text:s/></text:span><text:span text:style-name="T204">Biologia Celular e Molecular</text:span><text:span text:style-name="T205">. 8ª ed., Rio de Janeiro:<text:s/></text:span><text:span text:style-name="T206">GUANABARA-KOOGAN, 2011, 332p.<text:s/></text:span></text:p>
            <text:p text:style-name="P207"><text:span text:style-name="T208">3. JUNQUEIRA, L.C.; CARNEIRO, J.<text:s/></text:span><text:span text:style-name="T209">Histologia Básica – Texto/Atlas</text:span><text:span text:style-name="T210">. 11a ed., Rio de Janeiro: GUANABARA-KOOGAN, 2011, 524p.<text:s/></text:span></text:p>
            <text:p text:style-name="P211"><text:span text:style-name="T212">4. OLLAVE, W.K.<text:s/></text:span><text:span text:style-name="T213">Netter – Bases da Histologia</text:span><text:span text:style-name="T214">. 1ª ed., São Paulo: ELSEVIER, 2008. 512p.<text:s/></text:span></text:p>
            <text:p text:style-name="P215"><text:span text:style-name="T216">5. TORTORA, G.<text:s/></text:span><text:span text:style-name="T217">J., BRYAN, D.<text:s/></text:span><text:span text:style-name="T218">Princípios de Anatomia e Fisiologia</text:span><text:span text:style-name="T219">. 12ª ed., Rio de Janeiro: GUANABARA KOOGAN, 2010. 1256p.</text:span></text:p>
          </table:table-cell>
        </table:table-row>
        <table:table-row table:style-name="TableRow220">
          <table:table-cell table:style-name="TableCell221">
            <text:p text:style-name="Normal1"><text:span text:style-name="T222">8.2 Complementar</text:span></text:p>
            <text:p text:style-name="P223"><text:s/></text:p>
            <text:p text:style-name="P224"><text:span text:style-name="T225">1. KIERSZENBAUM, A.L.<text:s/></text:span><text:span text:style-name="T226">Histologia e Biologia Celular: Uma Introdução à Patologia</text:span><text:span text:style-name="T227">. 2ª ed., São Paulo: ELSEVIER, 2008. 696p.<text:s/></text:span></text:p>
            <text:p text:style-name="P228"><text:span text:style-name="T229">2.<text:s/></text:span><text:span text:style-name="T230">MARIEB, E.N., HOEHN, K.<text:s/></text:span><text:span text:style-name="T231">Anatomia e Fisiologia</text:span><text:span text:style-name="T232">. 3ª ed., Porto Alegre: ARTMED, 2009.<text:s/></text:span><text:span text:style-name="T233">1072p.<text:s/></text:span></text:p>
            <text:p text:style-name="P234"><text:span text:style-name="T235">3. YOUNG, B., STEVENS, A., LOWE, J.S.<text:s/></text:span><text:span text:style-name="T236">Wheater’s Histologia Funcional</text:span><text:span text:style-name="T237">.<text:s/></text:span><text:span text:style-name="T238">5 a ed., São Paulo: ELSEVIER, 2007. 474p.</text:span></text:p>
          </table:table-cell>
        </table:table-row>
        <text:soft-page-break/>
        <table:table-row table:style-name="TableRow239">
          <table:table-cell table:style-name="TableCell240">
            <text:p text:style-name="Normal1"><text:span text:style-name="T241">8.3 Outras sugestões</text:span></text:p>
            <text:p text:style-name="P242"/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____________________________________</text:span></text:p>
          </table:table-cell>
          <table:table-cell table:style-name="TableCell250">
            <text:p text:style-name="P251"><text:span text:style-name="T252">____________________________________</text:span></text:p>
          </table:table-cell>
        </table:table-row>
        <table:table-row table:style-name="TableRow253">
          <table:table-cell table:style-name="TableCell254">
            <text:p text:style-name="P255"><text:span text:style-name="T256">Professor(es)</text:span></text:p>
          </table:table-cell>
          <table:table-cell table:style-name="TableCell257">
            <text:p text:style-name="P258"><text:span text:style-name="T259">Coordenador do Curso</text:span></text:p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o" style:display-name="Padrão" style:family="paragraph">
      <style:text-properties fo:color="#00000A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Título1Char" style:display-name="Título 1 Char" style:family="text" style:parent-style-name="Fonteparág.padrão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Rodapé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0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6"/>
        <text:p text:style-name="P17"><text:span text:style-name="T18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 (SC) - Telefone: (49) 3221-4200</text:span></text:p>
            </table:table-cell>
            <table:table-cell table:style-name="TableCell26">
              <text:p text:style-name="P27"><text:span text:style-name="T28">p.<text:s/></text:span><text:span text:style-name="T29"><text:page-number text:fixed="false">1</text:page-number>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e Zammar</meta:initial-creator>
    <dc:creator>Leandro</dc:creator>
    <meta:creation-date>2016-02-10T23:51:00Z</meta:creation-date>
    <dc:date>2016-02-11T00:02:00Z</dc:date>
    <meta:print-date>2014-10-17T17:54:00Z</meta:print-date>
    <meta:template xlink:href="Normal" xlink:type="simple"/>
    <meta:editing-cycles>3</meta:editing-cycles>
    <meta:editing-duration>PT300S</meta:editing-duration>
    <meta:document-statistic meta:page-count="3" meta:paragraph-count="8" meta:word-count="675" meta:character-count="4318" meta:row-count="30" meta:non-whitespace-character-count="3651"/>
  </office:meta>
</office:document-meta>
</file>