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double #000000" style:border-line-width="0.26mm 0.04mm 0.53mm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double #000000" style:border-line-width="0.26mm 0.04mm 0.53m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99pt double #000000" style:border-line-width="0.26mm 0.04mm 0.53mm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99pt double #000000" style:border-line-width-top="0.26mm 0.04mm 0.53mm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99pt double #000000" style:border-line-width-bottom="0.26mm 0.04mm 0.53mm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99pt double #000000" style:border-line-width="0.26mm 0.04mm 0.53mm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double #000000" style:border-line-width="0.26mm 0.04mm 0.53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double #000000" style:border-line-width="0.26mm 0.04mm 0.53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99pt double #000000" style:border-line-width="0.26mm 0.04mm 0.53mm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double #000000" style:border-line-width="0.26mm 0.04mm 0.53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99pt double #000000" style:border-line-width="0.26mm 0.04mm 0.53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double #000000" style:border-line-width="0.26mm 0.04mm 0.53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99pt double #000000" style:border-line-width-top="0.26mm 0.04mm 0.53mm" style:vertical-align="middle"/>
      <style:paragraph-properties fo:text-align="center" fo:margin-left="0mm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99pt double #000000" style:border-line-width="0.26mm 0.04mm 0.53mm" style:vertical-align="middle"/>
      <style:paragraph-properties fo:text-align="center"/>
    </style:style>
    <style:style style:name="ce1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99pt double #000000" style:border-line-width-right="0.26mm 0.04mm 0.53mm" fo:border-top="0.99pt double #000000" style:border-line-width-top="0.26mm 0.04mm 0.53mm" style:vertical-align="middle"/>
      <style:paragraph-properties fo:text-align="center" fo:margin-left="0mm"/>
    </style:style>
    <style:style style:name="ce16" style:family="table-cell" style:parent-style-name="Default">
      <style:table-cell-properties fo:border-bottom="0.99pt double #000000" style:border-line-width-bottom="0.26mm 0.04mm 0.53mm" style:cell-protect="protected formula-hidden" style:print-content="true" style:text-align-source="fix" style:repeat-content="false" fo:border-left="none" fo:border-right="0.99pt double #000000" style:border-line-width-right="0.26mm 0.04mm 0.53mm" fo:border-top="none" style:vertical-align="middle"/>
      <style:paragraph-properties fo:text-align="center" fo:margin-left="0mm"/>
    </style:style>
    <style:style style:name="ce17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99pt double #000000" style:border-line-width="0.26mm 0.04mm 0.53mm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fo:border="0.99pt double #000000" style:border-line-width="0.26mm 0.04mm 0.53mm" style:vertical-align="middle"/>
    </style:style>
    <style:style style:name="ce19" style:family="table-cell" style:parent-style-name="Default">
      <style:table-cell-properties style:cell-protect="protected formula-hidden" style:print-content="true" fo:border="0.99pt double #000000" style:border-line-width="0.26mm 0.04mm 0.53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ce9"/>
        <table:table-column table:style-name="co1" table:default-cell-style-name="ce12"/>
        <table:table-column table:style-name="co1" table:default-cell-style-name="ce14"/>
        <table:table-column table:style-name="co1" table:default-cell-style-name="ce19"/>
        <table:table-row table:style-name="ro1">
          <table:table-cell table:style-name="ce1" office:value-type="string" calcext:value-type="string" table:number-columns-spanned="5" table:number-rows-spanned="2">
            <text:p>Administração da Propriedade Rural</text:p>
          </table:table-cell>
          <table:covered-table-cell table:number-columns-repeated="2" table:style-name="ce4"/>
          <table:covered-table-cell table:style-name="ce13"/>
          <table:covered-table-cell table:style-name="ce15"/>
        </table:table-row>
        <table:table-row table:style-name="ro1">
          <table:covered-table-cell table:style-name="Default"/>
          <table:covered-table-cell table:number-columns-repeated="3" table:style-name="ce5"/>
          <table:covered-table-cell table:style-name="ce16"/>
        </table:table-row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ta</text:p>
          </table:table-cell>
          <table:table-cell table:style-name="ce10" office:value-type="string" calcext:value-type="string" table:number-columns-spanned="1" table:number-rows-spanned="3">
            <text:p>Total de Faltas</text:p>
          </table:table-cell>
          <table:table-cell table:style-name="ce10" office:value-type="string" calcext:value-type="string" table:number-columns-spanned="2" table:number-rows-spanned="3">
            <text:p>Situação Final</text:p>
          </table:table-cell>
          <table:covered-table-cell table:style-name="ce17"/>
        </table:table-row>
        <table:table-row table:style-name="ro1">
          <table:covered-table-cell table:style-name="ce2"/>
          <table:covered-table-cell table:style-name="ce7"/>
          <table:covered-table-cell table:style-name="ce11"/>
          <table:covered-table-cell table:style-name="ce6"/>
          <table:covered-table-cell table:style-name="ce17"/>
        </table:table-row>
        <table:table-row table:style-name="ro1">
          <table:covered-table-cell table:style-name="ce2"/>
          <table:covered-table-cell table:style-name="ce8"/>
          <table:covered-table-cell table:style-name="ce11"/>
          <table:covered-table-cell table:style-name="ce6"/>
          <table:covered-table-cell table:style-name="ce17"/>
        </table:table-row>
        <table:table-row table:style-name="ro2">
          <table:table-cell office:value-type="string" calcext:value-type="string">
            <text:p>151005356-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 table:style-name="ce18"/>
        </table:table-row>
        <table:table-row table:style-name="ro2">
          <table:table-cell office:value-type="string" calcext:value-type="string">
            <text:p>151005357-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office:value-type="string" calcext:value-type="string">
            <text:p>151002302-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3">
          <table:table-cell office:value-type="string" calcext:value-type="string">
            <text:p>151005378-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office:value-type="string" calcext:value-type="string">
            <text:p>151005380-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office:value-type="string" calcext:value-type="string">
            <text:p>151005376-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office:value-type="string" calcext:value-type="string">
            <text:p>151005343-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office:value-type="string" calcext:value-type="string">
            <text:p>151005348-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office:value-type="string" calcext:value-type="string">
            <text:p>141000574-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/>
        </table:table-row>
        <table:table-row table:style-name="ro2">
          <table:table-cell office:value-type="string" calcext:value-type="string">
            <text:p>151000668-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office:value-type="string" calcext:value-type="string">
            <text:p>151000924-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office:value-type="string" calcext:value-type="string">
            <text:p>151005349-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office:value-type="string" calcext:value-type="string">
            <text:p>151005387-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/>
      <number:text>/</number:text>
      <number:month/>
    </number:date-style>
    <number:text-style style:name="N115">
      <number:text-content/>
      <style:map style:condition="value()&lt;=1.79769313486232E+308" style:apply-style-name="N115P0"/>
    </number:text-style>
    <number:date-style style:name="N116" number:title="Definido pelo usuário">
      <number:day number:style="long"/>
      <number:text>/</number:text>
      <number:month number:style="long"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R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7:00:09.977000000</meta:creation-date>
    <dc:date>2016-12-13T17:06:10.711000000</dc:date>
    <meta:editing-duration>PT6M1S</meta:editing-duration>
    <meta:editing-cycles>2</meta:editing-cycles>
    <meta:generator>LibreOffice/5.1.6.2$Windows_x86 LibreOffice_project/07ac168c60a517dba0f0d7bc7540f5afa45f0909</meta:generator>
    <meta:document-statistic meta:table-count="1" meta:cell-count="57" meta:object-count="0"/>
  </office:meta>
</office:document-meta>
</file>