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C8000004ECC1EC939A.png" manifest:media-type="image/png"/>
  <manifest:file-entry manifest:full-path="Pictures/10000000000000E0000000E1113C0C6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Ecofont Vera Sans1" svg:font-family="'Ecofont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5.691cm" fo:margin-left="0.037cm" table:align="left" style:writing-mode="lr-tb"/>
    </style:style>
    <style:style style:name="Tabela1.A" style:family="table-column">
      <style:table-column-properties style:column-width="12.409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477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612cm" table:align="left" style:writing-mode="lr-tb"/>
    </style:style>
    <style:style style:name="Tabela3.A" style:family="table-column">
      <style:table-column-properties style:column-width="13.811cm"/>
    </style:style>
    <style:style style:name="Tabela3.B" style:family="table-column">
      <style:table-column-properties style:column-width="11.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style:font-name-complex="Arial2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Ecofont Vera Sans" style:font-name-complex="Ecofont Vera Sans1"/>
    </style:style>
    <style:style style:name="P4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1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paragraph-properties fo:text-align="end" style:justify-single-word="false"/>
      <style:text-properties style:font-name="Ecofont Vera Sans" fo:font-size="10pt" style:font-size-asian="10pt" style:font-name-complex="Ecofont Vera Sans1" style:font-size-complex="10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Ecofont Vera Sans" fo:font-size="10pt" style:font-name-asian="Ecofont Vera Sans1" style:font-size-asian="10pt" style:font-name-complex="Ecofont Vera Sans1" style:font-size-complex="10pt"/>
    </style:style>
    <style:style style:name="T2" style:family="text">
      <style:text-properties style:font-name="Ecofont Vera Sans" fo:font-size="10pt" style:font-size-asian="10pt" style:font-name-complex="Ecofont Vera Sans1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variant="normal" fo:text-transform="none" fo:color="#222222" style:font-name="arial" fo:letter-spacing="normal" fo:font-style="normal"/>
    </style:style>
    <style:style style:name="T5" style:family="text">
      <style:text-properties fo:font-variant="normal" fo:text-transform="none" fo:color="#222222" style:font-name="arial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RESPONSABILIDADE SOBRE MATERIAIS</text:p>
      <text:p text:style-name="P9"/>
      <text:p text:style-name="P10">Declaro ciência da nossa responsabilidade sobre os materiais listados na planilha abaixo para o desenvolvimento da(s) seguinte(s) atividade(s) “<text:span text:style-name="T6">Elaboração da Estrutura Física de um manipulador robótico para projeto de pesquisa</text:span>” e estamos sujeitos aos critérios estabelecidos no Regulamento de Uso dos Laboratórios de Ensino. A devolução dos componentes listados na planilha está prevista para <text:s/>20/08/2015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CURSO: ECA e EMI TAI</text:p>
          </table:table-cell>
          <table:table-cell table:style-name="Tabela1.A1" office:value-type="string">
            <text:p text:style-name="Table_20_Contents">FASE: 8ª e 2º ano</text:p>
          </table:table-cell>
          <table:table-cell table:style-name="Tabela1.C1" office:value-type="string">
            <text:p text:style-name="Table_20_Contents">DATA: 20/08/2015</text:p>
          </table:table-cell>
        </table:table-row>
        <table:table-row table:style-name="Tabela1.1">
          <table:table-cell table:style-name="Tabela1.A2" table:number-columns-spanned="2" office:value-type="string">
            <text:p text:style-name="Table_20_Contents">PROFESSOR ORIENTADOR: Rafael Garlet de Oliveira</text:p>
          </table:table-cell>
          <table:covered-table-cell/>
          <table:table-cell table:style-name="Tabela1.C2" office:value-type="string">
            <text:p text:style-name="Table_20_Contents"><text:span text:style-name="T3"><text:s/></text:span>[X] Bolsa <text:s text:c="3"/>[ <text:s/>] P.I.</text:p>
          </table:table-cell>
        </table:table-row>
        <table:table-row table:style-name="Tabela1.1">
          <table:table-cell table:style-name="Tabela1.A2" office:value-type="string">
            <text:p text:style-name="Table_20_Contents">NOME DOS ALUNOS:</text:p>
          </table:table-cell>
          <table:table-cell table:style-name="Tabela1.C2" table:number-columns-spanned="2" office:value-type="string">
            <text:p text:style-name="P7">ASSINATUR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Fernando Barbieri</text:p>
          </table:table-cell>
          <table:table-cell table:style-name="Tabela1.C2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7">Arthur Schmietke Czech</text:p>
          </table:table-cell>
          <table:table-cell table:style-name="Tabela1.C2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Standard">LISTA DE MATERIAI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Patrimônio</text:p>
            <text:p text:style-name="P8">(se houver)</text:p>
          </table:table-cell>
          <table:table-cell table:style-name="Tabela2.A1" office:value-type="string">
            <text:p text:style-name="P8">Descrição </text:p>
            <text:p text:style-name="P8">do Item</text:p>
          </table:table-cell>
          <table:table-cell table:style-name="Tabela2.A1" office:value-type="string">
            <text:p text:style-name="P8">Quantidade</text:p>
          </table:table-cell>
          <table:table-cell table:style-name="Tabela2.A1" office:value-type="string">
            <text:p text:style-name="P8">Laboratório</text:p>
            <text:p text:style-name="P8">de origem</text:p>
          </table:table-cell>
          <table:table-cell table:style-name="Tabela2.E1" office:value-type="string">
            <text:p text:style-name="P8">Visto Coordenador do Laboratório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Lixadeira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Trena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Esquadro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Caneta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Tesoura para alumínio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Brocas de 3mm, 4mm, 6mm (Para alumínio)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ext:soft-page-break/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p text:style-name="Standard"/>
      <text:p text:style-name="Standard">MÁQUINAS UTILIZADAS (Conferir a limpeza após o uso)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Furadeira de Bancada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</table:table>
      <text:p text:style-name="P11"><text:span text:style-name="T4">Obs.:</text:span><text:span text:style-name="T5"> Caso os materiais relacionados por ventura forem retirados do laboratório de origem, os mesmos devem ser registrados na planilha de retirada de materiais do respectivo laboratório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Ecofont Vera Sans1" svg:font-family="'Ecofont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style:font-name-complex="Arial2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Ecofont Vera Sans" style:font-name-complex="Ecofont Vera Sans1"/>
    </style:style>
    <style:style style:name="MP4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1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rame_20_contents">
      <style:paragraph-properties fo:text-align="end" style:justify-single-word="false"/>
      <style:text-properties style:font-name="Ecofont Vera Sans" fo:font-size="10pt" style:font-size-asian="10pt" style:font-name-complex="Ecofont Vera Sans1" style:font-size-complex="10pt"/>
    </style:style>
    <style:style style:name="MT1" style:family="text">
      <style:text-properties style:font-name="Ecofont Vera Sans" fo:font-size="10pt" style:font-name-asian="Ecofont Vera Sans1" style:font-size-asian="10pt" style:font-name-complex="Ecofont Vera Sans1" style:font-size-complex="10pt"/>
    </style:style>
    <style:style style:name="MT2" style:family="text">
      <style:text-properties style:font-name="Ecofont Vera Sans" fo:font-size="10pt" style:font-size-asian="10pt" style:font-name-complex="Ecofont Vera Sans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00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1.811cm" svg:y="-0.868cm" svg:width="1.845cm" svg:height="1.854cm" draw:z-index="1"><draw:image xlink:href="Pictures/10000000000000E0000000E1113C0C69.png" xlink:type="simple" xlink:show="embed" xlink:actuate="onLoad"/></draw:frame></text:p>
        <text:p text:style-name="MP2"/>
        <text:p text:style-name="MP2">Ministério da Educação</text:p>
        <text:p text:style-name="MP2">Secretaria de Educação Profissional e Tecnológica</text:p>
        <text:p text:style-name="MP3"><draw:frame draw:style-name="Mfr1" draw:name="Figura2" text:anchor-type="paragraph" svg:x="0.06cm" svg:y="24.315cm" svg:width="4.394cm" svg:height="1.79cm" draw:z-index="3"><draw:image xlink:href="Pictures/1000000000000AC8000004ECC1EC939A.png" xlink:type="simple" xlink:show="embed" xlink:actuate="onLoad"/></draw:frame>Instituto Federal Catarinense - Câmpus Luzerna</text:p>
      </style:header>
      <style:footer>
        <text:p text:style-name="Footer"><draw:frame draw:style-name="Mfr2" draw:name="Quadro1" text:anchor-type="char" svg:x="16.032cm" svg:y="-0.402cm" svg:width="9.626cm" svg:height="1.441cm" draw:z-index="5"><draw:text-box><text:p text:style-name="MP4">Rua Vigário Frei João, 550</text:p><text:p text:style-name="MP5"><text:span text:style-name="MT1"><text:s/></text:span><text:span text:style-name="MT2">Luzerna/SC – CEP: 89.609-000</text:span></text:p><text:p text:style-name="MP6">(49) 3523.430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mentaria</meta:initial-creator>
    <meta:creation-date>2013-03-25T16:05:00</meta:creation-date>
    <dc:date>2015-08-20T14:05:21</dc:date>
    <meta:editing-cycles>23</meta:editing-cycles>
    <meta:editing-duration>PT4H25M4S</meta:editing-duration>
    <meta:generator>LibreOffice/4.2.7.2$Linux_X86_64 LibreOffice_project/420m0$Build-2</meta:generator>
    <dc:creator>Usuário </dc:creator>
    <meta:document-statistic meta:table-count="3" meta:image-count="2" meta:object-count="0" meta:page-count="2" meta:paragraph-count="41" meta:word-count="192" meta:character-count="1292" meta:non-whitespace-character-count="1131"/>
  </office:meta>
</office:document-meta>
</file>