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A355A0CE4E846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rsid="0011e137" officeooo:paragraph-rsid="0011e137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2pt" officeooo:rsid="0011e137" officeooo:paragraph-rsid="0011e137" style:font-size-asian="72pt" style:font-size-complex="72pt"/>
    </style:style>
    <style:style style:name="P3" style:family="paragraph" style:parent-style-name="Standard">
      <style:text-properties style:font-name="Arial" fo:font-size="72pt" officeooo:rsid="0011e137" officeooo:paragraph-rsid="0011e137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officeooo:rsid="0011e137" officeooo:paragraph-rsid="0011e137" style:font-size-asian="28pt" style:font-size-complex="28pt"/>
    </style:style>
    <style:style style:name="P5" style:family="paragraph">
      <loext:graphic-properties draw:fill="none" draw:fill-color="#1cdc9a"/>
    </style:style>
    <style:style style:name="T1" style:family="text">
      <style:text-properties fo:font-size="60pt" style:font-size-asian="52.5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2ecc71" draw:marker-start-width="0.503cm" draw:marker-end-width="0.503cm" draw:fill="none" draw:fill-color="#1cdc9a" draw:textarea-horizontal-align="justify" draw:textarea-vertical-align="middle" draw:auto-grow-height="false" fo:min-height="16.826cm" fo:min-width="25.6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411cm" svg:y="0.208cm" svg:width="4.325cm" svg:height="4.325cm" draw:z-index="0"><draw:image xlink:href="Pictures/10000000000000E1000000E1DA355A0CE4E846A4.png" xlink:type="simple" xlink:show="embed" xlink:actuate="onLoad"/></draw:frame><draw:custom-shape text:anchor-type="paragraph" draw:z-index="1" draw:name="Forma1" draw:style-name="gr1" draw:text-style-name="P5" svg:width="25.775cm" svg:height="16.925cm" svg:x="-0.007cm" svg:y="0cm"><text:p/><draw:enhanced-geometry svg:viewBox="0 0 21600 21600" draw:type="rectangle" draw:enhanced-path="M 0 0 L 21600 0 21600 21600 0 21600 0 0 Z N"/></draw:custom-shape></text:p>
      <text:p text:style-name="P2">Lab. de Metrologia</text:p>
      <text:p text:style-name="P3"/>
      <text:p text:style-name="P3"/>
      <text:p text:style-name="P4">Responsável: Prof. Me. Eng. Gianpaulo Alves Medeiro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6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7:51:50.167000000</meta:creation-date>
    <dc:date>2018-03-15T17:59:07.776000000</dc:date>
    <meta:editing-duration>PT7M17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" meta:word-count="10" meta:character-count="72" meta:non-whitespace-character-count="62"/>
  </office:meta>
</office:document-meta>
</file>