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ace19" officeooo:paragraph-rsid="000ace1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tividade prática:</text:p>
      <text:p text:style-name="P1"/>
      <text:p text:style-name="P1">Jogo da Segurança e Higiene do Trabalho</text:p>
      <text:p text:style-name="P1"/>
      <text:p text:style-name="P1">Etapa 1 20/04:</text:p>
      <text:p text:style-name="P1"/>
      <text:p text:style-name="P1">Determinar riscos e Epi´s</text:p>
      <text:p text:style-name="P1"/>
      <text:p text:style-name="P1">Esboço</text:p>
      <text:p text:style-name="P1"/>
      <text:p text:style-name="P1"/>
      <text:p text:style-name="P1">Etapa 2 27/04</text:p>
      <text:p text:style-name="P1"/>
      <text:p text:style-name="P1">Confecção dos desenhos </text:p>
      <text:p text:style-name="P1"/>
      <text:p text:style-name="P1">Obs: Separar Imãs de propaganda </text:p>
      <text:p text:style-name="P1"/>
      <text:p text:style-name="P1">Etapa 3 4/05:</text:p>
      <text:p text:style-name="P1"/>
      <text:p text:style-name="P1">Finalização e testes</text:p>
      <text:p text:style-name="P1"/>
      <text:p text:style-name="P1"/>
      <text:p text:style-name="P1">Etapa 4:</text:p>
      <text:p text:style-name="P1"/>
      <text:p text:style-name="P1">Jogo 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0T09:45:45.222000000</meta:creation-date>
    <dc:date>2018-04-20T09:49:48.707000000</dc:date>
    <meta:editing-duration>PT4M3S</meta:editing-duration>
    <meta:editing-cycles>1</meta:editing-cycles>
    <meta:document-statistic meta:table-count="0" meta:image-count="0" meta:object-count="0" meta:page-count="1" meta:paragraph-count="12" meta:word-count="37" meta:character-count="216" meta:non-whitespace-character-count="188"/>
    <meta:generator>LibreOffice/5.4.0.3$Windows_x86 LibreOffice_project/7556cbc6811c9d992f4064ab9287069087d7f62c</meta:generator>
  </office:meta>
</office:document-meta>
</file>