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'Segoe UI', Verdana, 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style:line-height-at-least="0.529cm" fo:text-align="start" style:justify-single-word="false" fo:orphans="2" fo:widows="2" fo:text-indent="0cm" style:auto-text-indent="false" fo:padding="0cm" fo:border="none"/>
    </style:style>
    <style:style style:name="P4" style:family="paragraph" style:parent-style-name="Standard">
      <style:paragraph-properties fo:line-height="150%" fo:text-align="center" style:justify-single-word="false"/>
      <style:text-properties fo:font-size="12pt" fo:font-weight="bold" officeooo:rsid="001d52ac" officeooo:paragraph-rsid="001d52ac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fo:font-weight="bold" officeooo:rsid="001d52ac" officeooo:paragraph-rsid="001d52ac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bold" officeooo:rsid="001e2872" officeooo:paragraph-rsid="001e2872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weight="bold" officeooo:rsid="001f3e66" officeooo:paragraph-rsid="001f3e66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weight="normal" officeooo:rsid="001d52ac" officeooo:paragraph-rsid="001d52a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fo:font-weight="normal" officeooo:rsid="001d52ac" officeooo:paragraph-rsid="001e2872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2pt" officeooo:rsid="001d52ac" officeooo:paragraph-rsid="001d52ac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111111" style:font-name="Arial" fo:font-size="12pt" officeooo:rsid="001d52ac" officeooo:paragraph-rsid="001d52ac" style:font-size-asian="12pt" style:font-size-complex="12pt"/>
    </style:style>
    <style:style style:name="T1" style:family="text">
      <style:text-properties officeooo:rsid="001c46c0"/>
    </style:style>
    <style:style style:name="T2" style:family="text">
      <style:text-properties fo:text-transform="uppercase" fo:color="#111111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3" style:family="text">
      <style:text-properties fo:text-transform="uppercase" fo:color="#111111" style:text-line-through-style="none" style:text-line-through-type="none" style:font-name="Arial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 loext:padding="0cm" loext:border="none"/>
    </style:style>
    <style:style style:name="T4" style:family="text">
      <style:text-properties style:font-name="Arial"/>
    </style:style>
    <style:style style:name="T5" style:family="text">
      <style:text-properties style:font-name="Arial" officeooo:rsid="001e2872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officeooo:rsid="001feedd" style:font-weight-asian="normal" style:font-weight-complex="normal"/>
    </style:style>
    <style:style style:name="T8" style:family="text">
      <style:text-properties style:font-name="Arial" officeooo:rsid="001f3e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<text:span text:style-name="T4">TRABALHO SOBRE PRIMEIROS SOCORROS </text:span></text:p>
      <text:p text:style-name="P4"><text:span text:style-name="T4"/></text:p>
      <text:p text:style-name="P5"><text:span text:style-name="T4">Objetivo</text:span></text:p>
      <text:p text:style-name="P5"><text:span text:style-name="T4"/></text:p>
      <text:p text:style-name="P8"><text:span text:style-name="T4"><text:tab/>Desenvolver um manual para educação da comunidade relacionado a um tema de primeiros socorros.</text:span></text:p>
      <text:p text:style-name="P5"><text:span text:style-name="T4"/></text:p>
      <text:p text:style-name="P5"><text:span text:style-name="T4">Metodologia </text:span></text:p>
      <text:p text:style-name="P5"><text:span text:style-name="T4"/></text:p>
      <text:p text:style-name="P9"><text:span text:style-name="T4"><text:tab/>Cada aluno do curso </text:span><text:span text:style-name="T5">técnico em</text:span><text:span text:style-name="T4"> </text:span><text:span text:style-name="T5">A</text:span><text:span text:style-name="T4">quicultura deverá confeccionar um manual dentro do padrão IFSC </text:span><text:span text:style-name="T5">sobre um determinado tema</text:span><text:span text:style-name="T4">, utilizando recursos gráfico a sua escolha. </text:span><text:span text:style-name="T5">O trabalho deverá ser desenvolvido durante o horário de aula utilizando recursos do IFSC ou externos. O manual deve conter: Introdução e estatísticas, definição do caso (como identificar a situação), como agir, prevenção, referências. Obrigatoriamente seguir esta ordem. </text:span></text:p>
      <text:p text:style-name="P9"><text:span text:style-name="T5"><text:tab/>A Fonte deve ser </text:span><text:span text:style-name="T8">A</text:span><text:span text:style-name="T5">rial 12, e gráficos figura, dados e informações técnicas devem ser referenciadas conforme norma ABNT vigente e modelos disponibilizados. <text:s text:c="2"/></text:span></text:p>
      <text:p text:style-name="P9"><text:span text:style-name="T5"><text:s/></text:span></text:p>
      <text:p text:style-name="P6"><text:span text:style-name="T4">Desenvolvimento e Apresentação</text:span></text:p>
      <text:p text:style-name="P6"><text:span text:style-name="T4"><text:tab/></text:span></text:p>
      <text:p text:style-name="P6"><text:span text:style-name="T4"><text:tab/></text:span><text:span text:style-name="T6">O discente deverá desenvolver o trabalho durante a aula, devendo apresentar uma prévia do trabalho dia 7/06. Apresentação final dever ser em 26/06 em modelo eletrônico em formato PDF. </text:span><text:span text:style-name="T7">O trabalho deve preferencialmente correlacionar situações com as atividades aquicultura. </text:span></text:p>
      <text:p text:style-name="P6"><text:span text:style-name="T6"><text:s/></text:span></text:p>
      <text:p text:style-name="P6"><text:span text:style-name="T4">Avaliação </text:span></text:p>
      <text:p text:style-name="P6"><text:span text:style-name="T4"><text:tab/></text:span></text:p>
      <text:p text:style-name="P6"><text:span text:style-name="T6">A composição da nota se dará pelos seguintes fatores: assiduidade, qualidade do trabalho, obediência as normas ABNT, prévia e apresentação final. <text:s/></text:span></text:p>
      <text:p text:style-name="P6"><text:span text:style-name="T6"/></text:p>
      <text:p text:style-name="P7"><text:span text:style-name="T4">Temas </text:span></text:p>
      <text:list xml:id="list434404199" text:style-name="L1">
        <text:list-item>
          <text:p text:style-name="P3"><text:soft-page-break/><text:a xlink:type="simple" xlink:href="http://primeiros-socorros.info/primeiros-socorros-como-agir/parada-cardiaca.html" text:style-name="Internet_20_link" text:visited-style-name="Visited_20_Internet_20_Link"><text:span text:style-name="T2">PARADA CARDÍACA</text:span></text:a></text:p>
        </text:list-item>
        <text:list-item>
          <text:p text:style-name="P3"><text:a xlink:type="simple" xlink:href="http://primeiros-socorros.info/primeiros-socorros-como-agir/parada-respiratoria.html" text:style-name="Internet_20_link" text:visited-style-name="Visited_20_Internet_20_Link"><text:span text:style-name="T3">PARADA RESPIRATÓRIA</text:span></text:a></text:p>
        </text:list-item>
        <text:list-item>
          <text:p text:style-name="P3"><text:a xlink:type="simple" xlink:href="http://primeiros-socorros.info/primeiros-socorros-como-agir/estado-de-choque.html" text:style-name="Internet_20_link" text:visited-style-name="Visited_20_Internet_20_Link"><text:span text:style-name="T3">ESTADO DE CHOQUE</text:span></text:a></text:p>
        </text:list-item>
        <text:list-item>
          <text:p text:style-name="P3"><text:a xlink:type="simple" xlink:href="http://primeiros-socorros.info/primeiros-socorros-como-agir/ataque-cardiaco.html" text:style-name="Internet_20_link" text:visited-style-name="Visited_20_Internet_20_Link"><text:span text:style-name="T3">ATAQUE CARDÍACO</text:span></text:a></text:p>
        </text:list-item>
        <text:list-item>
          <text:p text:style-name="P3"><text:a xlink:type="simple" xlink:href="http://primeiros-socorros.info/primeiros-socorros-como-agir/hemorragias.html" text:style-name="Internet_20_link" text:visited-style-name="Visited_20_Internet_20_Link"><text:span text:style-name="T3">HEMORRAGIAS</text:span></text:a></text:p>
        </text:list-item>
        <text:list-item>
          <text:p text:style-name="P3"><text:a xlink:type="simple" xlink:href="http://primeiros-socorros.info/primeiros-socorros-como-agir/fraturas.html" text:style-name="Internet_20_link" text:visited-style-name="Visited_20_Internet_20_Link"><text:span text:style-name="T3">FRATURAS</text:span></text:a></text:p>
        </text:list-item>
        <text:list-item>
          <text:p text:style-name="P3"><text:a xlink:type="simple" xlink:href="http://primeiros-socorros.info/primeiros-socorros-como-agir/choque-eletrico.html" text:style-name="Internet_20_link" text:visited-style-name="Visited_20_Internet_20_Link"><text:span text:style-name="T3">CHOQUE ELÉTRICO</text:span></text:a></text:p>
        </text:list-item>
        <text:list-item>
          <text:p text:style-name="P3"><text:a xlink:type="simple" xlink:href="http://primeiros-socorros.info/primeiros-socorros-como-agir/envenenamento-e-intoxicacao.html" text:style-name="Internet_20_link" text:visited-style-name="Visited_20_Internet_20_Link"><text:span text:style-name="T3">ENVENENAMENTO E INTOXICAÇÃO</text:span></text:a></text:p>
        </text:list-item>
        <text:list-item>
          <text:p text:style-name="P3"><text:a xlink:type="simple" xlink:href="http://primeiros-socorros.info/primeiros-socorros-como-agir/queimaduras.html" text:style-name="Internet_20_link" text:visited-style-name="Visited_20_Internet_20_Link"><text:span text:style-name="T3">QUEIMADURAS</text:span></text:a></text:p>
        </text:list-item>
        <text:list-item>
          <text:p text:style-name="P3"><text:a xlink:type="simple" xlink:href="http://primeiros-socorros.info/primeiros-socorros-como-agir/desmaios.html" text:style-name="Internet_20_link" text:visited-style-name="Visited_20_Internet_20_Link"><text:span text:style-name="T3">DESMAIOS</text:span></text:a></text:p>
        </text:list-item>
        <text:list-item>
          <text:p text:style-name="P3"><text:a xlink:type="simple" xlink:href="http://primeiros-socorros.info/primeiros-socorros-como-agir/acidentes-com-animais.html" text:style-name="Internet_20_link" text:visited-style-name="Visited_20_Internet_20_Link"><text:span text:style-name="T3">ACIDENTES COM ANIMAIS</text:span></text:a></text:p>
        </text:list-item>
        <text:list-item>
          <text:p text:style-name="P3"><text:a xlink:type="simple" xlink:href="http://primeiros-socorros.info/primeiros-socorros-como-agir/convulsoes.html" text:style-name="Internet_20_link" text:visited-style-name="Visited_20_Internet_20_Link"><text:span text:style-name="T3">CONVULSÕES</text:span></text:a></text:p>
        </text:list-item>
      </text:list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'Segoe UI', Verdana, 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8eed9" style:font-size-asian="9pt" style:font-size-complex="9pt"/>
    </style:style>
    <style:style style:name="MT1" style:family="text">
      <style:text-properties officeooo:rsid="001c46c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1"><draw:image xlink:href="Pictures/10000000000008C9000000F4F0FE41447D4DCAE8.jpg" xlink:type="simple" xlink:show="embed" xlink:actuate="onLoad"/></draw:frame></text:p>
      </style:header>
      <style:footer>
        <text:p text:style-name="MP1">Instituto Federal de Santa Catarina – <text:span text:style-name="MT1">Campus Itajaí</text:span></text:p>
        <text:p text:style-name="MP2"><text:s text:c="2"/>www.ifsc.edu.br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8-05-17T19:06:01.913000000</dc:date>
    <meta:editing-duration>PT24M39S</meta:editing-duration>
    <meta:editing-cycles>9</meta:editing-cycles>
    <meta:generator>LibreOffice/5.4.0.3$Windows_x86 LibreOffice_project/7556cbc6811c9d992f4064ab9287069087d7f62c</meta:generator>
    <meta:document-statistic meta:table-count="0" meta:image-count="1" meta:object-count="0" meta:page-count="2" meta:paragraph-count="29" meta:word-count="213" meta:character-count="1473" meta:non-whitespace-character-count="1273"/>
  </office:meta>
</office:document-meta>
</file>