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17" style:family="table-row">
      <style:table-row-properties style:min-row-height="0.4cm"/>
    </style:style>
    <style:style style:name="Tabela6.A17" style:family="table-cell">
      <style:table-cell-properties fo:padding-left="0.191cm" fo:padding-right="0.191cm" fo:padding-top="0cm" fo:padding-bottom="0cm" fo:border="0.5pt solid #000000"/>
    </style:style>
    <style:style style:name="Tabela6.B17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a863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c507a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1c507a" style:font-size-asian="11pt" style:font-name-complex="Times New Roman1" style:font-size-complex="11pt"/>
    </style:style>
    <style:style style:name="P6" style:family="paragraph" style:parent-style-name="Header">
      <style:text-properties style:font-name="Trebuchet MS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0282f" style:letter-kerning="false" style:font-name-asian="Calibri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dd0ab" style:letter-kerning="false" style:font-name-asian="Calibri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rsid="0010282f" officeooo:paragraph-rsid="001faafc" style:letter-kerning="false" style:font-name-asian="Calibri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officeooo:rsid="00115f03" officeooo:paragraph-rsid="00115f03" style:letter-kerning="false" style:font-name-asian="Calibri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officeooo:rsid="00219c5e" officeooo:paragraph-rsid="00219c5e" style:letter-kerning="false" style:font-name-asian="Calibri" style:font-size-asian="11pt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officeooo:rsid="000a4213" officeooo:paragraph-rsid="000a4213" style:font-name-asian="SimSun" style:font-size-asian="11pt" style:language-asian="zh" style:country-asian="CN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0282f" style:font-name-asian="SimSun" style:font-size-asian="11pt" style:language-asian="zh" style:country-asian="CN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officeooo:rsid="0010282f" officeooo:paragraph-rsid="00115f03" style:font-name-asian="SimSun" style:font-size-asian="11pt" style:language-asian="zh" style:country-asian="CN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officeooo:rsid="00115f03" officeooo:paragraph-rsid="00115f03" style:font-name-asian="SimSun" style:font-size-asian="11pt" style:language-asian="zh" style:country-asian="CN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officeooo:rsid="001faafc" officeooo:paragraph-rsid="001faafc" style:font-name-asian="SimSun" style:font-size-asian="11pt" style:language-asian="zh" style:country-asian="CN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officeooo:rsid="00219c5e" officeooo:paragraph-rsid="00219c5e" style:font-name-asian="SimSun" style:font-size-asian="11pt" style:language-asian="zh" style:country-asian="CN" style:font-name-complex="Arial" style:font-size-complex="11pt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Conteúdo_20_de_20_tabela">
      <style:paragraph-properties fo:line-height="100%"/>
    </style:style>
    <style:style style:name="P23" style:family="paragraph" style:parent-style-name="Conteúdo_20_de_20_tabela">
      <style:text-properties style:font-name="Arial" fo:font-weight="bold" style:font-weight-asian="bold" style:font-weight-complex="bold"/>
    </style:style>
    <style:style style:name="P24" style:family="paragraph" style:parent-style-name="Normal1">
      <style:paragraph-properties fo:text-align="center" style:justify-single-word="false"/>
    </style:style>
    <style:style style:name="P25" style:family="paragraph" style:parent-style-name="Normal1">
      <style:paragraph-properties fo:text-align="center" style:justify-single-word="false"/>
      <style:text-properties officeooo:paragraph-rsid="000a4213"/>
    </style:style>
    <style:style style:name="P26" style:family="paragraph" style:parent-style-name="Normal1">
      <style:paragraph-properties fo:text-align="justify" style:justify-single-word="false"/>
    </style:style>
    <style:style style:name="P27" style:family="paragraph" style:parent-style-name="Normal1">
      <style:paragraph-properties fo:text-align="justify" style:justify-single-word="false"/>
      <style:text-properties officeooo:paragraph-rsid="000a4213"/>
    </style:style>
    <style:style style:name="P28" style:family="paragraph" style:parent-style-name="Normal1">
      <style:paragraph-properties fo:text-align="justify" style:justify-single-word="false"/>
      <style:text-properties officeooo:paragraph-rsid="000c2ab7"/>
    </style:style>
    <style:style style:name="P29" style:family="paragraph" style:parent-style-name="Normal1">
      <style:paragraph-properties fo:text-align="justify" style:justify-single-word="false"/>
      <style:text-properties officeooo:paragraph-rsid="001324e5"/>
    </style:style>
    <style:style style:name="P30" style:family="paragraph" style:parent-style-name="Normal1">
      <style:text-properties style:font-name="Arial" fo:font-weight="bold" style:font-weight-asian="bold" style:font-weight-complex="bold"/>
    </style:style>
    <style:style style:name="P31" style:family="paragraph" style:parent-style-name="Normal1">
      <style:text-properties officeooo:paragraph-rsid="00047913"/>
    </style:style>
    <style:style style:name="P32" style:family="paragraph" style:parent-style-name="Normal1">
      <style:paragraph-properties fo:text-align="end" style:justify-single-word="false"/>
    </style:style>
    <style:style style:name="P33" style:family="paragraph" style:parent-style-name="Normal1">
      <style:text-properties officeooo:paragraph-rsid="0018bdd6"/>
    </style:style>
    <style:style style:name="P34" style:family="paragraph" style:parent-style-name="Normal1">
      <style:text-properties officeooo:paragraph-rsid="001324e5"/>
    </style:style>
    <style:style style:name="P35" style:family="paragraph" style:parent-style-name="Normal1">
      <style:paragraph-properties fo:text-align="justify" style:justify-single-word="false"/>
      <style:text-properties fo:color="#000000" style:font-name="Arial" fo:font-size="11pt" officeooo:rsid="000f58ac" officeooo:paragraph-rsid="001324e5" style:letter-kerning="false" style:font-name-asian="Calibri" style:font-size-asian="11pt" style:font-name-complex="Arial" style:font-size-complex="11pt" style:language-complex="ar" style:country-complex="SA"/>
    </style:style>
    <style:style style:name="P36" style:family="paragraph" style:parent-style-name="Default">
      <style:text-properties style:font-name="Arial" fo:font-size="11pt" officeooo:paragraph-rsid="0161b6b8" style:font-size-asian="11pt" style:font-size-complex="11pt"/>
    </style:style>
    <style:style style:name="P37" style:family="paragraph" style:parent-style-name="Default">
      <style:text-properties style:font-name="Arial" fo:font-size="11pt" officeooo:paragraph-rsid="00235092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1pt" officeooo:rsid="001faafc" officeooo:paragraph-rsid="001faafc" style:letter-kerning="false" style:font-name-asian="Calibri" style:font-size-asian="11pt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1pt" officeooo:rsid="00219c5e" officeooo:paragraph-rsid="00219c5e" style:letter-kerning="false" style:font-name-asian="Calibri" style:font-size-asian="11pt" style:font-name-complex="Times New Roman1" style:font-size-complex="11pt" style:language-complex="ar" style:country-complex="SA"/>
    </style:style>
    <style:style style:name="P4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1" style:family="paragraph" style:parent-style-name="Normal">
      <style:paragraph-properties fo:line-height="100%" fo:text-align="center" style:justify-single-word="false"/>
      <style:text-properties officeooo:paragraph-rsid="002379d5"/>
    </style:style>
    <style:style style:name="P42" style:family="paragraph" style:parent-style-name="Default">
      <style:text-properties style:font-name="Arial" fo:font-size="11pt" officeooo:paragraph-rsid="00235092" style:font-size-asian="11pt" style:font-name-complex="Times New Roman1" style:font-size-complex="11pt"/>
    </style:style>
    <style:style style:name="P43" style:family="paragraph" style:parent-style-name="Default">
      <style:text-properties style:font-name="Arial" fo:font-size="11pt" officeooo:paragraph-rsid="0161b6b8" style:font-size-asian="11pt" style:font-name-complex="Times New Roman1" style:font-size-complex="11pt"/>
    </style:style>
    <style:style style:name="P44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officeooo:rsid="002379d5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c2ab7" style:font-size-asian="11pt" style:font-size-complex="11pt"/>
    </style:style>
    <style:style style:name="T11" style:family="text">
      <style:text-properties style:font-name="Arial" fo:font-size="11pt" officeooo:rsid="000b1c23" style:font-size-asian="11pt" style:font-size-complex="11pt"/>
    </style:style>
    <style:style style:name="T12" style:family="text">
      <style:text-properties style:font-name="Arial" fo:font-size="11pt" officeooo:rsid="0011f4f0" style:font-size-asian="11pt" style:font-size-complex="11pt"/>
    </style:style>
    <style:style style:name="T13" style:family="text">
      <style:text-properties style:font-name="Arial" fo:font-size="11pt" officeooo:rsid="00219c5e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047913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47913" style:font-weight-asian="bold" style:font-weight-complex="bold"/>
    </style:style>
    <style:style style:name="T18" style:family="text">
      <style:text-properties fo:color="#c0504d" style:font-name="Arial" fo:font-size="11pt" style:font-size-asian="11pt" style:font-name-complex="Arial" style:font-size-complex="11pt"/>
    </style:style>
    <style:style style:name="T19" style:family="text">
      <style:text-properties officeooo:rsid="00047913"/>
    </style:style>
    <style:style style:name="T20" style:family="text">
      <style:text-properties fo:color="#000000" style:font-name="Arial" fo:font-size="11pt" fo:font-weight="bold" officeooo:rsid="001aa863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officeooo:rsid="002379d5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3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25" style:family="text">
      <style:text-properties fo:color="#000000" style:font-name="Arial" fo:font-size="11pt" fo:font-weight="bold" officeooo:rsid="002379d5" style:font-size-asian="11pt" style:font-weight-asian="bold" style:font-size-complex="11pt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0a4213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0c2ab7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1aa863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fo:font-size="11pt" fo:font-weight="normal" officeooo:rsid="00062037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1f4f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15e14e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officeooo:rsid="00173488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font-weight="normal" officeooo:rsid="001aa863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2379d5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fo:font-weight="normal" officeooo:rsid="00062037" style:font-size-asian="11pt" style:font-weight-asian="normal" style:font-size-complex="11pt" style:font-weight-complex="normal"/>
    </style:style>
    <style:style style:name="T38" style:family="text">
      <style:text-properties fo:color="#000000" style:font-name="Arial" fo:font-size="11pt" fo:font-weight="normal" officeooo:rsid="002379d5" style:font-size-asian="11pt" style:font-weight-asian="normal" style:font-size-complex="11pt" style:font-weight-complex="normal"/>
    </style:style>
    <style:style style:name="T39" style:family="text">
      <style:text-properties fo:color="#000000" style:font-name="Arial" fo:font-size="11pt" fo:font-weight="normal" style:font-name-asian="SimSun" style:font-size-asian="11pt" style:language-asian="zh" style:country-asian="CN" style:font-weight-asian="normal" style:font-name-complex="Times New Roman1" style:font-size-complex="11pt" style:font-weight-complex="normal"/>
    </style:style>
    <style:style style:name="T40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41" style:family="text">
      <style:text-properties fo:color="#000000" fo:font-size="11pt" style:font-size-asian="11pt" style:font-size-complex="11pt"/>
    </style:style>
    <style:style style:name="T42" style:family="text">
      <style:text-properties style:use-window-font-color="true" style:font-name="Arial" fo:font-size="11pt" fo:font-weight="normal" officeooo:rsid="000c2ab7" style:font-size-asian="11pt" style:font-weight-asian="normal" style:font-name-complex="Times New Roman1" style:font-size-complex="11pt" style:font-weight-complex="normal"/>
    </style:style>
    <style:style style:name="T43" style:family="text">
      <style:text-properties style:use-window-font-color="true" style:font-name="Arial" fo:font-size="11pt" fo:font-weight="bold" officeooo:rsid="000c2ab7" style:font-size-asian="11pt" style:font-weight-asian="bold" style:font-name-complex="Times New Roman1" style:font-size-complex="11pt" style:font-weight-complex="bold"/>
    </style:style>
    <style:style style:name="T44" style:family="text">
      <style:text-properties officeooo:rsid="000c2ab7"/>
    </style:style>
    <style:style style:name="T45" style:family="text">
      <style:text-properties officeooo:rsid="0010282f"/>
    </style:style>
    <style:style style:name="T46" style:family="text">
      <style:text-properties fo:font-weight="bold" style:font-weight-asian="bold" style:font-name-complex="serif" style:font-weight-complex="bold"/>
    </style:style>
    <style:style style:name="T47" style:family="text">
      <style:text-properties fo:font-weight="bold" officeooo:rsid="0018504e" style:font-weight-asian="bold" style:font-name-complex="serif" style:font-weight-complex="bold"/>
    </style:style>
    <style:style style:name="T48" style:family="text">
      <style:text-properties fo:font-weight="bold" style:font-weight-asian="bold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normal" officeooo:rsid="0010282f" style:font-weight-asian="normal" style:font-name-complex="serif" style:font-weight-complex="normal"/>
    </style:style>
    <style:style style:name="T51" style:family="text">
      <style:text-properties fo:font-weight="normal" officeooo:rsid="001dd0ab" style:font-weight-asian="normal" style:font-name-complex="serif" style:font-weight-complex="normal"/>
    </style:style>
    <style:style style:name="T52" style:family="text">
      <style:text-properties officeooo:rsid="001dd0ab"/>
    </style:style>
    <style:style style:name="T53" style:family="text">
      <style:text-properties style:font-name-complex="Times New Roman1"/>
    </style:style>
    <style:style style:name="T54" style:family="text">
      <style:text-properties officeooo:rsid="001dd0ab" style:font-name-complex="Times New Roman1"/>
    </style:style>
    <style:style style:name="T55" style:family="text">
      <style:text-properties officeooo:rsid="001faafc" style:font-name-complex="Times New Roman1"/>
    </style:style>
    <style:style style:name="T56" style:family="text">
      <style:text-properties officeooo:rsid="001faafc"/>
    </style:style>
    <style:style style:name="T57" style:family="text">
      <style:text-properties officeooo:rsid="00219c5e"/>
    </style:style>
    <style:style style:name="T58" style:family="text">
      <style:text-properties fo:language="en" fo:country="US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1"><text:span text:style-name="T5">Plano de Ensino</text:span></text:span></text:p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41"><text:span text:style-name="Fonte_20_parág._20_padrão"><text:span text:style-name="T21">TÉCNICO EM AQUICULTURA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Fonte_20_parág._20_padrão1"><text:span text:style-name="T6">2. DISCIPLINA / COMPONENTE CURR</text:span></text:span><text:span text:style-name="Fonte_20_parág._20_padrão1"><text:span text:style-name="T8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22">NOME</text:span></text:span><text:span text:style-name="T41">: </text:span><text:span text:style-name="Fonte_20_parág._20_padrão"><text:span text:style-name="T29">Saúde e Segurança do Trabalho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2">CARGA HORÁRIA: </text:span></text:span><text:span text:style-name="Fonte_20_parág._20_padrão"><text:span text:style-name="T31">4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23">MÓDULO OU </text:span></text:span><text:span text:style-name="Fonte_20_parág._20_padrão1"><text:span text:style-name="T22">FASE: </text:span></text:span><text:span text:style-name="Fonte_20_parág._20_padrão1"><text:span text:style-name="T38">2</text:span></text:span><text:span text:style-name="Fonte_20_parág._20_padrão"><text:span text:style-name="T37">º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2">ANO / SEMESTRE: </text:span></text:span><text:span text:style-name="Fonte_20_parág._20_padrão"><text:span text:style-name="T31">201</text:span></text:span><text:span text:style-name="Fonte_20_parág._20_padrão"><text:span text:style-name="T36">8</text:span></text:span><text:span text:style-name="Fonte_20_parág._20_padrão"><text:span text:style-name="T31">/</text:span></text:span><text:span text:style-name="Fonte_20_parág._20_padrão"><text:span text:style-name="T36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2">PROFESSOR: </text:span></text:span><text:span text:style-name="Fonte_20_parág._20_padrão"><text:span text:style-name="T31">Gianpaulo Alves Medeiros 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24">E-mail</text:span></text:span><text:span text:style-name="Fonte_20_parág._20_padrão1"><text:span text:style-name="T22">: </text:span></text:span><text:span text:style-name="Fonte_20_parág._20_padrão"><text:span text:style-name="T31">gianpaulo.medeiros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3. EMENTA</text:p>
          </table:table-cell>
        </table:table-row>
        <table:table-row>
          <table:table-cell table:style-name="Tabela5.A2" office:value-type="string">
            <text:p text:style-name="P3"><text:span text:style-name="Fonte_20_parág._20_padrão"><text:span text:style-name="T39">Terminologias e definição em segurança do trabalho: trabalho, saúde, acidente, riscos, ergonomia e perigo; Mapas de Riscos; Iluminação; Ruídos; Normas Regulamentadores e Legislação; CIPA; Plano de evacuação; Equipamento de proteção individual e coletivas; Desenvolvimento de procedimentos de trabalho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text:span text:style-name="T19">4</text:span>. <text:span text:style-name="T19">COMPETÊNCIA(S) </text:span></text:p>
          </table:table-cell>
        </table:table-row>
        <table:table-row>
          <table:table-cell table:style-name="Tabela7.A2" office:value-type="string">
            <text:p text:style-name="P5"><text:s text:c="3"/>- Praticar a terminologia em segurança do trabalho;</text:p>
            <text:p text:style-name="P5"><text:s text:c="3"/>- Definir os tipos de riscos no ambiente laboral;</text:p>
            <text:p text:style-name="P5"><text:s text:c="3"/>- Composição e formação da CIPA;</text:p>
            <text:p text:style-name="P5"><text:s text:c="3"/>- Descrever o uso dos EPI´s e EPC´s de acordo com o risco;</text:p>
            <text:p text:style-name="P5"><text:s text:c="3"/>- Descrever os cuidad<text:span text:style-name="T52">o</text:span>s na prevenção de acidentes de acordo com as NR´s;</text:p>
            <text:p text:style-name="P5"><text:s text:c="3"/>- Desenvolver procedimentos de atividades;</text:p>
            <text:p text:style-name="P4"/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7">5</text:span></text:span><text:span text:style-name="Fonte_20_parág._20_padrão"><text:span text:style-name="T16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31"><text:span text:style-name="Fonte_20_parág._20_padrão1"><text:span text:style-name="T15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4">Carga Horária</text:span></text:span></text:p>
          </table:table-cell>
        </table:table-row>
        <table:table-row>
          <table:table-cell table:style-name="Tabela6.A3" office:value-type="string">
            <text:p text:style-name="P10">Unidade 1</text:p>
          </table:table-cell>
          <table:table-cell table:style-name="Tabela6.B3" office:value-type="string">
            <text:p text:style-name="P15"/>
          </table:table-cell>
        </table:table-row>
        <table:table-row>
          <table:table-cell table:style-name="Tabela6.A16" office:value-type="string">
            <text:p text:style-name="P35">1.<text:span text:style-name="T45">1 </text:span><text:span text:style-name="T46">De</text:span><text:span text:style-name="T47">f</text:span><text:span text:style-name="T46">inições: </text:span><text:span text:style-name="T50">Introdução,</text:span><text:span text:style-name="T51"> avaliação do conhecimento técnico da turma; </text:span></text:p>
          </table:table-cell>
          <table:table-cell table:style-name="Tabela6.B16" office:value-type="string">
            <text:p text:style-name="P16">4h</text:p>
          </table:table-cell>
        </table:table-row>
        <table:table-row>
          <table:table-cell table:style-name="Tabela6.A16" office:value-type="string">
            <text:p text:style-name="P12">1.2 <text:span text:style-name="T52">Conceitos de segurança do trabalho, </text:span><text:span text:style-name="T54">riscos no ambiente laboral;</text:span></text:p>
          </table:table-cell>
          <table:table-cell table:style-name="Tabela6.B16" office:value-type="string">
            <text:p text:style-name="P16"><text:span text:style-name="T56">4</text:span>h</text:p>
          </table:table-cell>
        </table:table-row>
        <table:table-row>
          <table:table-cell table:style-name="Tabela6.A16" office:value-type="string">
            <text:p text:style-name="P11">1.3 <text:span text:style-name="T55">Visita à empresa Minusa Lages;</text:span></text:p>
          </table:table-cell>
          <table:table-cell table:style-name="Tabela6.B16" office:value-type="string">
            <text:p text:style-name="P16"><text:span text:style-name="T56">4</text:span>h</text:p>
            <text:p text:style-name="P16"/>
          </table:table-cell>
        </table:table-row>
        <table:table-row>
          <table:table-cell table:style-name="Tabela6.A16" office:value-type="string">
            <text:p text:style-name="P11">1.<text:span text:style-name="T56">4</text:span> <text:span text:style-name="T52">R</text:span><text:span text:style-name="T53">iscos no ambiente laboral;</text:span></text:p>
          </table:table-cell>
          <table:table-cell table:style-name="Tabela6.B16" office:value-type="string">
            <text:p text:style-name="P16"><text:span text:style-name="T57">4</text:span>h</text:p>
            <text:p text:style-name="P16"/>
          </table:table-cell>
        </table:table-row>
        <table:table-row>
          <table:table-cell table:style-name="Tabela6.A16" office:value-type="string">
            <text:p text:style-name="P38">1.5 Visita empresa local a definir;</text:p>
          </table:table-cell>
          <table:table-cell table:style-name="Tabela6.B16" office:value-type="string">
            <text:p text:style-name="P19">4h</text:p>
          </table:table-cell>
        </table:table-row>
        <table:table-row>
          <table:table-cell table:style-name="Tabela6.A16" office:value-type="string">
            <text:p text:style-name="P14"><text:span text:style-name="T54">1.</text:span><text:span text:style-name="T53">6 Avaliação 1</text:span></text:p>
          </table:table-cell>
          <table:table-cell table:style-name="Tabela6.B16" office:value-type="string">
            <text:p text:style-name="P20">4h</text:p>
          </table:table-cell>
        </table:table-row>
        <table:table-row>
          <table:table-cell table:style-name="Tabela6.A16" office:value-type="string">
            <text:p text:style-name="P38"/>
          </table:table-cell>
          <table:table-cell table:style-name="Tabela6.B16" office:value-type="string">
            <text:p text:style-name="P16"/>
          </table:table-cell>
        </table:table-row>
        <table:table-row>
          <table:table-cell table:style-name="Tabela6.A16" office:value-type="string">
            <text:p text:style-name="P39"/>
          </table:table-cell>
          <table:table-cell table:style-name="Tabela6.B16" office:value-type="string">
            <text:p text:style-name="P17"/>
          </table:table-cell>
        </table:table-row>
        <text:soft-page-break/>
        <table:table-row>
          <table:table-cell table:style-name="Tabela6.A16" office:value-type="string">
            <text:p text:style-name="P11">1.4 <text:span text:style-name="T53">Composição e formação da CIPA, </text:span><text:span text:style-name="T54">Emergências, incidentes e acidentes; </text:span></text:p>
          </table:table-cell>
          <table:table-cell table:style-name="Tabela6.B16" office:value-type="string">
            <text:p text:style-name="P17"><text:span text:style-name="T52">4</text:span>h</text:p>
          </table:table-cell>
        </table:table-row>
        <table:table-row>
          <table:table-cell table:style-name="Tabela6.A16" office:value-type="string">
            <text:p text:style-name="P12">1.5 <text:span text:style-name="T56">P</text:span><text:span text:style-name="T53">revenção de acidentes de acordo com as NR, </text:span><text:span text:style-name="T55">mapas de risco;</text:span></text:p>
          </table:table-cell>
          <table:table-cell table:style-name="Tabela6.B16" office:value-type="string">
            <text:p text:style-name="P16"><text:span text:style-name="T57">4</text:span>h</text:p>
          </table:table-cell>
        </table:table-row>
        <table:table-row>
          <table:table-cell table:style-name="Tabela6.A16" office:value-type="string">
            <text:p text:style-name="P14"><text:span text:style-name="T53">1.6 </text:span><text:span text:style-name="T55">A</text:span><text:span text:style-name="T53">valiação </text:span></text:p>
          </table:table-cell>
          <table:table-cell table:style-name="Tabela6.B16" office:value-type="string">
            <text:p text:style-name="P17"><text:span text:style-name="T57">4</text:span>h</text:p>
          </table:table-cell>
        </table:table-row>
        <table:table-row>
          <table:table-cell table:style-name="Tabela6.A16" office:value-type="string">
            <text:p text:style-name="P13"><text:s/><text:span text:style-name="T57">1.7 Recuperação</text:span></text:p>
          </table:table-cell>
          <table:table-cell table:style-name="Tabela6.B16" office:value-type="string">
            <text:p text:style-name="P20">4h</text:p>
          </table:table-cell>
        </table:table-row>
        <table:table-row>
          <table:table-cell table:style-name="Tabela6.A16" office:value-type="string">
            <text:p text:style-name="P13"/>
          </table:table-cell>
          <table:table-cell table:style-name="Tabela6.B16" office:value-type="string">
            <text:p text:style-name="P18"/>
          </table:table-cell>
        </table:table-row>
        <table:table-row table:style-name="Tabela6.17">
          <table:table-cell table:style-name="Tabela6.A17" office:value-type="string">
            <text:p text:style-name="P32"><text:span text:style-name="Fonte_20_parág._20_padrão1"><text:span text:style-name="T14">Carga horária total</text:span></text:span></text:p>
          </table:table-cell>
          <table:table-cell table:style-name="Tabela6.B17" office:value-type="string">
            <text:p text:style-name="P25"><text:span text:style-name="Fonte_20_parág._20_padrão"><text:span text:style-name="T27">4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7">6</text:span></text:span><text:span text:style-name="Fonte_20_parág._20_padrão"><text:span text:style-name="T16">. AVALIAÇÃO</text:span></text:span></text:p>
          </table:table-cell>
        </table:table-row>
        <table:table-row>
          <table:table-cell table:style-name="Tabela9.A2" office:value-type="string">
            <text:p text:style-name="P34"><text:span text:style-name="Fonte_20_parág._20_padrão1"><text:span text:style-name="T11">6</text:span></text:span><text:span text:style-name="Fonte_20_parág._20_padrão1"><text:span text:style-name="T9">.1 Sistemática e Instrumentos</text:span></text:span></text:p>
            <text:p text:style-name="P34"><text:span text:style-name="Fonte_20_parág._20_padrão1"><text:span text:style-name="T9"/></text:span></text:p>
            <text:p text:style-name="P34"><text:span text:style-name="Fonte_20_parág._20_padrão1"><text:span text:style-name="T9"><text:s/></text:span></text:span><text:span text:style-name="Fonte_20_parág._20_padrão1"><text:span text:style-name="T13">Duas avaliações que valem 80%</text:span></text:span></text:p>
            <text:p text:style-name="P34"><text:span text:style-name="Fonte_20_parág._20_padrão1"><text:span text:style-name="T12"><text:s/></text:span></text:span><text:span text:style-name="Fonte_20_parág._20_padrão1"><text:span text:style-name="T13">Listas, testes, dinâmicas </text:span></text:span></text:p>
            <text:p text:style-name="P29"><text:span text:style-name="Fonte_20_parág._20_padrão"><text:span text:style-name="T32"><text:s/>Será possível ao aluno fazer a recuperação </text:span></text:span><text:span text:style-name="Fonte_20_parág._20_padrão"><text:span text:style-name="T33">final. </text:span></text:span></text:p>
            <text:p text:style-name="P27"><text:span text:style-name="Fonte_20_parág._20_padrão"><text:span text:style-name="T18"/></text:span></text:p>
          </table:table-cell>
        </table:table-row>
        <table:table-row>
          <table:table-cell table:style-name="Tabela9.A3" office:value-type="string">
            <text:p text:style-name="P26"><text:span text:style-name="Fonte_20_parág._20_padrão1"><text:span text:style-name="T10">6</text:span></text:span><text:span text:style-name="Fonte_20_parág._20_padrão1"><text:span text:style-name="T9">.2 Critérios de aprovação (IFSC/RDP)</text:span></text:span></text:p>
            <text:p text:style-name="P26"><text:span text:style-name="Fonte_20_parág._20_padrão1"><text:span text:style-name="T9"/></text:span></text:p>
            <text:p text:style-name="P26"><text:span text:style-name="Fonte_20_parág._20_padrão"><text:span text:style-name="T26">Art. 167. O resultado da avaliação será registrado por valores inteiros de 0 (zero) a 10 (dez).</text:span></text:span></text:p>
            <text:p text:style-name="P26"><text:span text:style-name="Fonte_20_parág._20_padrão"><text:span text:style-name="T40">§ 1° O resultado mínimo para aprovação em um componente curricular é 6 (seis).</text:span></text:span></text:p>
            <text:p text:style-name="P26"><text:span text:style-name="Fonte_20_parág._20_padrão"><text:span text:style-name="T40">§ 2° Ao aluno que comparecer a menos de 75% (setenta e cinco por cento) da carga horária estabelecido no PPC para o componente curricular será atribuído o resultado 0 (zero).</text:span></text:span></text:p>
            <text:p text:style-name="P26"><text:span text:style-name="Fonte_20_parág._20_padrão"><text:span text:style-name="T40">§ 3° O registro parcial de cada componente curricular será realizado pelo professor no diário de classe na forma de valores inteiros de 0 (zero) a 10 (dez).</text:span></text:span><text:span text:style-name="Fonte_20_parág._20_padrão1"><text:span text:style-name="T30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0">6</text:span></text:span><text:span text:style-name="Fonte_20_parág._20_padrão1"><text:span text:style-name="T9">.3 Recuperação</text:span></text:span></text:p>
            <text:p text:style-name="Normal1"><text:span text:style-name="Fonte_20_parág._20_padrão1"><text:span text:style-name="T9"/></text:span></text:p>
            <text:p text:style-name="P28"><text:span text:style-name="Fonte_20_parág._20_padrão"><text:span text:style-name="T28">Prova de recuperação envolvento todo conteúdo do semestre; 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0"><text:span text:style-name="T44">7</text:span>. BIBLIOGRAFIA</text:p>
          </table:table-cell>
        </table:table-row>
        <table:table-row>
          <table:table-cell table:style-name="Tabela10.A2" office:value-type="string">
            <text:p text:style-name="P33"><text:span text:style-name="Fonte_20_parág._20_padrão1"><text:span text:style-name="T10">7</text:span></text:span><text:span text:style-name="Fonte_20_parág._20_padrão1"><text:span text:style-name="T9">.1 Básica</text:span></text:span></text:p>
            <text:p text:style-name="P33"><text:span text:style-name="Fonte_20_parág._20_padrão1"><text:span text:style-name="T9"/></text:span></text:p>
            <text:p text:style-name="P37"><text:span text:style-name="T53">COUTO, H. de A. </text:span><text:span text:style-name="T48">Ergonomia aplicada ao trabalho </text:span><text:span text:style-name="T53">– conteúdo básico: guia prático.</text:span><text:span text:style-name="T48"> </text:span><text:span text:style-name="T53">São Paulo: Ergo, 2007. ISBN 8599759035</text:span></text:p>
            <text:p text:style-name="P42"/>
            <text:p text:style-name="P37"><text:span text:style-name="T53">ABRAHÃO, J.; SZNELWAR, L.I.; SILVINO, A.; SARMET, M.; PINHO, D. </text:span><text:span text:style-name="T48">Introdução à Ergonomia:</text:span><text:span text:style-name="T53"> da prática à teoria. São Paulo: Blucher, 2009. 240p. ISBN: 9788521204855.</text:span></text:p>
            <text:p text:style-name="P42"/>
            <text:p text:style-name="P37"><text:span text:style-name="Fonte_20_parág._20_padrão"><text:span text:style-name="T42">BARBOSA FILHO, A.N. </text:span></text:span><text:span text:style-name="Fonte_20_parág._20_padrão"><text:span text:style-name="T43">Segurança do trabalho e gestão ambiental</text:span></text:span><text:span text:style-name="Fonte_20_parág._20_padrão"><text:span text:style-name="T42">. 4ª ed. SP: Atlas, 2011.</text:span></text:span></text:p>
          </table:table-cell>
        </table:table-row>
        <table:table-row>
          <table:table-cell table:style-name="Tabela10.A3" office:value-type="string">
            <text:p text:style-name="P36"><text:span text:style-name="T53">DRAGONI, J.F. </text:span><text:span text:style-name="T49">Proteção de máquinas, equipamentos, mecanismos e cadeado de segurança. </text:span><text:span text:style-name="T53">1ª ed. São Paulo: LTR, 2012. 264p.</text:span></text:p>
          </table:table-cell>
        </table:table-row>
        <table:table-row>
          <table:table-cell table:style-name="Tabela10.A4" office:value-type="string">
            <text:p text:style-name="P36"><text:span text:style-name="T53">YEE, Z.C. </text:span><text:span text:style-name="T49">Perícias de engenharia de segurança do trabalho – aspectos processuais e casos práticos</text:span><text:span text:style-name="T53">. 3ª ed. SP: Ed. Juruá, 2012. 230p.</text:span></text:p>
            <text:p text:style-name="P43"/>
            <text:p text:style-name="P36"><text:span text:style-name="T53">LEE, Q. </text:span><text:span text:style-name="T49">Projeto de instalações e do local de trabalho</text:span><text:span text:style-name="T53">. </text:span><text:span text:style-name="T58">1ª ed. SP: Ed. IMAM, 2006. </text:span><text:span text:style-name="T53">230p. </text:span></text:p>
            <text:p text:style-name="P36"><text:span text:style-name="T49">Segurança e medicina do trabalho</text:span><text:span text:style-name="T53">: Lei nº 6.514, de 22/12/77. 71ª ed. São Paulo: Atlas, 2013.</text:span></text:p>
          </table:table-cell>
        </table:table-row>
        <table:table-row>
          <table:table-cell table:style-name="Tabela10.A5" office:value-type="string">
            <text:p text:style-name="P43"/>
            <text:p text:style-name="P36"><text:span text:style-name="T53">TAVARES, J.C.; CAMPOS, A.; LIMA, V. </text:span><text:span text:style-name="T49">Prevenção e controle de risco em máquinas, equipamentos e instalações. </text:span><text:span text:style-name="T53">6ª ed. Editora SENAC, 2013. 412p</text:span></text:p>
          </table:table-cell>
        </table:table-row>
      </table:table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24"><text:span text:style-name="Fonte_20_parág._20_padrão1"><text:span text:style-name="T9"/></text:span></text:p>
          </table:table-cell>
          <table:table-cell table:style-name="Tabela11.A1" office:value-type="string">
            <text:p text:style-name="P24"><text:span text:style-name="Fonte_20_parág._20_padrão1"><text:span text:style-name="T9"/></text:span></text:p>
          </table:table-cell>
        </table:table-row>
        <table:table-row>
          <table:table-cell table:style-name="Tabela11.A1" office:value-type="string">
            <text:p text:style-name="P24"><text:span text:style-name="Fonte_20_parág._20_padrão1"><text:span text:style-name="T9">Professor(es)</text:span></text:span></text:p>
          </table:table-cell>
          <table:table-cell table:style-name="Tabela11.A1" office:value-type="string">
            <text:p text:style-name="P24"><text:span text:style-name="Fonte_20_parág._20_padrão1"><text:span text:style-name="T9">Coordenador do Curso</text:span>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Arial1" svg:font-family="Arial" style:font-family-generic="roman"/>
    <style:font-face style:name="serif" svg:font-family="serif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WW8Num35z0" style:family="text">
      <style:text-properties style:font-name="Symbol1" fo:font-family="Symbol" style:font-family-generic="roman" style:font-pitch="variable" fo:font-size="11pt" style:font-size-asian="11pt" style:language-asian="pt" style:country-asian="BR" style:font-name-complex="Symbol1" style:font-family-complex="Symbol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lexandre Zammar</meta:initial-creator>
    <meta:creation-date>2014-10-22T17:47:00Z</meta:creation-date>
    <dc:date>2018-03-01T19:05:13.529000000</dc:date>
    <meta:print-date>2014-10-17T17:54:00Z</meta:print-date>
    <meta:editing-cycles>26</meta:editing-cycles>
    <meta:editing-duration>PT2H11M40S</meta:editing-duration>
    <meta:document-statistic meta:table-count="10" meta:image-count="1" meta:object-count="0" meta:page-count="2" meta:paragraph-count="76" meta:word-count="545" meta:character-count="3435" meta:non-whitespace-character-count="2929"/>
    <meta:template xlink:type="simple" xlink:actuate="onRequest" xlink:title="" xlink:href="../../AppData/Local/Modelo%20de%20Plano%20de%20Ensino.odt/Normal"/>
  </office:meta>
</office:document-meta>
</file>