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a99c" officeooo:paragraph-rsid="001da9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ividade 10/10 </text:p>
      <text:p text:style-name="P1"/>
      <text:p text:style-name="P1">1 Pesquisar EPIs da Profissão</text:p>
      <text:p text:style-name="P1"/>
      <text:p text:style-name="P1">2 Fazer as perguntas do Jogo </text:p>
      <text:p text:style-name="P1"/>
      <text:p text:style-name="P1">3 Iniciar Esboço da Montagem </text:p>
      <text:p text:style-name="P1"/>
      <text:p text:style-name="P1">4 Identificar Risc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08:43:08.417000000</meta:creation-date>
    <dc:date>2019-10-10T08:44:26.160000000</dc:date>
    <meta:editing-duration>PT1M18S</meta:editing-duration>
    <meta:editing-cycles>1</meta:editing-cycles>
    <meta:document-statistic meta:table-count="0" meta:image-count="0" meta:object-count="0" meta:page-count="1" meta:paragraph-count="5" meta:word-count="21" meta:character-count="124" meta:non-whitespace-character-count="104"/>
    <meta:generator>LibreOffice/6.0.5.2$Windows_X86_64 LibreOffice_project/54c8cbb85f300ac59db32fe8a675ff7683cd5a16</meta:generator>
  </office:meta>
</office:document-meta>
</file>