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ce19" officeooo:paragraph-rsid="000ace19"/>
    </style:style>
    <style:style style:name="P2" style:family="paragraph" style:parent-style-name="Standard">
      <style:text-properties officeooo:rsid="000ace19" officeooo:paragraph-rsid="000ace19"/>
    </style:style>
    <style:style style:name="T1" style:family="text">
      <style:text-properties officeooo:rsid="000ae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ividade prática:</text:p>
      <text:p text:style-name="P1"/>
      <text:p text:style-name="P1">Jogo da Segurança e Higiene do Trabalho</text:p>
      <text:p text:style-name="P1"/>
      <text:p text:style-name="P1">Etapa 1 <text:span text:style-name="T1">10</text:span>/<text:span text:style-name="T1">10</text:span>:</text:p>
      <text:p text:style-name="P1"/>
      <text:p text:style-name="P1">Determinar riscos e Epi´s</text:p>
      <text:p text:style-name="P1"/>
      <text:p text:style-name="P1">Esboço</text:p>
      <text:p text:style-name="P1"/>
      <text:p text:style-name="P1"/>
      <text:p text:style-name="P1">Etapa 2 <text:span text:style-name="T1">1</text:span>7/<text:span text:style-name="T1">10</text:span></text:p>
      <text:p text:style-name="P1"/>
      <text:p text:style-name="P1">Confecção dos desenhos </text:p>
      <text:p text:style-name="P1"/>
      <text:p text:style-name="P1">Obs: Separar Imãs de propaganda </text:p>
      <text:p text:style-name="P1"/>
      <text:p text:style-name="P1"/>
      <text:p text:style-name="P1"/>
      <text:p text:style-name="P1">Etapa 3 <text:span text:style-name="T1">7</text:span>/<text:span text:style-name="T1">11</text:span>:</text:p>
      <text:p text:style-name="P1"/>
      <text:p text:style-name="P1">Finalização e testes</text:p>
      <text:p text:style-name="P1"/>
      <text:p text:style-name="P1"/>
      <text:p text:style-name="P1"/>
      <text:p text:style-name="P1"/>
      <text:p text:style-name="P1">Etapa 4:</text:p>
      <text:p text:style-name="P1"/>
      <text:p text:style-name="P1">Jogo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09:45:45.222000000</meta:creation-date>
    <dc:date>2019-10-03T08:58:06.643000000</dc:date>
    <meta:editing-duration>PT34M13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2" meta:word-count="37" meta:character-count="216" meta:non-whitespace-character-count="188"/>
  </office:meta>
</office:document-meta>
</file>