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line-height="150%" fo:hyphenation-ladder-count="no-limit" style:text-autospace="none"/>
      <style:text-properties style:font-name="Garamond" fo:font-size="12pt" fo:language="none" fo:country="none" fo:font-weight="normal" officeooo:rsid="001cc4e4" officeooo:paragraph-rsid="001cc4e4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 style:text-autospace="none"/>
      <style:text-properties style:font-name="Garamond" fo:font-size="12pt" fo:language="none" fo:country="none" fo:font-weight="normal" officeooo:rsid="0011e01a" officeooo:paragraph-rsid="001e67a9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 style:text-autospace="none"/>
      <style:text-properties style:font-name="Garamond" fo:font-size="12pt" fo:language="none" fo:country="none" fo:font-weight="normal" officeooo:paragraph-rsid="001cc4e4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4pt" fo:language="it" fo:country="IT" fo:font-weight="normal" officeooo:paragraph-rsid="001cc4e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normal" officeooo:paragraph-rsid="001cc4e4" style:font-weight-asian="normal" style:font-weight-complex="normal"/>
    </style:style>
    <style:style style:name="P8" style:family="paragraph" style:parent-style-name="Standard">
      <style:paragraph-properties fo:line-height="150%" fo:hyphenation-ladder-count="no-limit" style:text-autospace="none"/>
      <style:text-properties style:font-name="Garamond" fo:font-weight="normal" officeooo:paragraph-rsid="001cc4e4" style:font-weight-asian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weight="normal" officeooo:paragraph-rsid="001cc4e4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Garamond" fo:font-weight="normal" officeooo:paragraph-rsid="001cc4e4" style:font-weight-asian="normal" style:font-weight-complex="normal"/>
    </style:style>
    <style:style style:name="P11" style:family="paragraph" style:parent-style-name="Standard">
      <style:paragraph-properties fo:line-height="150%" fo:hyphenation-ladder-count="no-limit" style:text-autospace="none"/>
      <style:text-properties style:font-name="Garamond" fo:font-weight="normal" officeooo:paragraph-rsid="001cc4e4" style:language-asian="pt" style:country-asian="BR" style:font-weight-asian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style:font-name="Garamond" fo:font-weight="normal" officeooo:rsid="001e67a9" officeooo:paragraph-rsid="001e67a9" style:language-asian="pt" style:country-asian="BR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Garamond" fo:language="it" fo:country="IT" fo:font-weight="normal" officeooo:rsid="001cc4e4" officeooo:paragraph-rsid="001cc4e4" style:font-weight-asian="normal" style:font-weight-complex="normal"/>
    </style:style>
    <style:style style:name="P14" style:family="paragraph" style:parent-style-name="Standard">
      <style:paragraph-properties fo:line-height="150%" fo:hyphenation-ladder-count="no-limit" style:text-autospace="none"/>
      <style:text-properties style:font-name="Garamond" fo:language="none" fo:country="none" fo:font-weight="normal" officeooo:paragraph-rsid="001cc4e4" style:language-asian="pt" style:country-asian="BR" style:font-weight-asian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 style:text-autospace="none"/>
      <style:text-properties style:font-name="Garamond" fo:language="none" fo:country="none" fo:font-weight="normal" officeooo:paragraph-rsid="001e67a9" style:language-asian="pt" style:country-asian="BR" style:font-weight-asian="normal" style:font-weight-complex="normal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fo:font-weight="normal" officeooo:paragraph-rsid="001cc4e4" style:font-size-asian="14pt" style:font-weight-asian="normal" style:font-size-complex="14pt" style:font-weight-complex="normal"/>
    </style:style>
    <style:style style:name="P17" style:family="paragraph" style:parent-style-name="Heading_20_2">
      <style:paragraph-properties fo:line-height="150%" fo:hyphenation-ladder-count="no-limit" style:text-autospace="none"/>
      <style:text-properties style:font-name="Garamond" fo:language="none" fo:country="none" fo:font-weight="normal" officeooo:paragraph-rsid="001cc4e4" style:language-asian="pt" style:country-asian="BR" style:font-weight-asian="normal" style:font-weight-complex="normal" fo:hyphenate="true" fo:hyphenation-remain-char-count="2" fo:hyphenation-push-char-count="2"/>
    </style:style>
    <style:style style:name="T1" style:family="text">
      <style:text-properties officeooo:rsid="001c46c0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1130e1"/>
    </style:style>
    <style:style style:name="T4" style:family="text">
      <style:text-properties style:language-asian="pt" style:country-asian="BR"/>
    </style:style>
    <style:style style:name="T5" style:family="text">
      <style:text-properties officeooo:rsid="001130e1"/>
    </style:style>
    <style:style style:name="T6" style:family="text">
      <style:text-properties fo:language="none" fo:country="none" style:language-asian="pt" style:country-asian="BR"/>
    </style:style>
    <style:style style:name="T7" style:family="text">
      <style:text-properties fo:font-variant="normal" fo:text-transform="none" fo:color="#000000" fo:font-size="12pt" fo:font-style="normal" style:font-size-asian="12pt" style:font-size-complex="12pt"/>
    </style:style>
    <style:style style:name="T8" style:family="text">
      <style:text-properties fo:font-variant="normal" fo:text-transform="none" fo:color="#000000" fo:font-size="12pt" fo:font-style="normal" officeooo:rsid="001130e1" style:font-size-asian="12pt" style:font-size-complex="12pt"/>
    </style:style>
    <style:style style:name="T9" style:family="text">
      <style:text-properties officeooo:rsid="001cc4e4"/>
    </style:style>
    <style:style style:name="T10" style:family="text">
      <style:text-properties officeooo:rsid="001e6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gurança do Trabalho - <text:s/><text:span text:style-name="T2">Exercício </text:span><text:span text:style-name="T3">5S</text:span></text:p>
      <text:p text:style-name="P6"/>
      <text:p text:style-name="P10"><text:span text:style-name="T2"><text:s text:c="74"/>Professor: Me. Eng. Gianpaulo Alves Medeiros<text:tab/><text:tab/><text:tab/><text:tab/></text:span></text:p>
      <text:p text:style-name="P7"><text:span text:style-name="T2">Nome: ___________________________________________________<text:tab/>Turma: ______________</text:span></text:p>
      <text:p text:style-name="P13">Atenção: responda as questões com suas proprias palavras. </text:p>
      <text:p text:style-name="P11"><text:span text:style-name="T2"/></text:p>
      <text:p text:style-name="P12"><text:span text:style-name="T2">1 – Onde <text:s/>surgiu o 5S e por que?</text:span></text:p>
      <text:p text:style-name="P12"><text:span text:style-name="T2">________________________________________________________________________________________________________________________________________________________________</text:span></text:p>
      <text:p text:style-name="P11"><text:span text:style-name="T10">2</text:span> – Qual o princípio do programa 5S?</text:p>
      <text:p text:style-name="P8"><text:span text:style-name="T4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2 – Escolha 2 benefícios do 5S e explique através de uma situação real sua validade. <text:span text:style-name="T9">(em uma empresa ou no IFSC).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6">3- Quais etapas de implementação do 5S?</text:span></text:p>
      <text:p text:style-name="P11">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p text:style-name="P8"><text:span text:style-name="T6">4 – O que é necessário para manutenção do 5S?</text:span></text:p>
      <text:p text:style-name="P11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</text:p>
      <text:p text:style-name="P8"><text:span text:style-name="T6">5 – Quais os 5 sensos?________________________________________________________________________________________________________________________________________________________________</text:span></text:p>
      <text:p text:style-name="P14">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h text:style-name="P17" text:outline-level="2"><text:soft-page-break/><text:span text:style-name="T8">6 - </text:span><text:span text:style-name="T7">Por que dizem que a metodologia 5S é tão boa para a segurança de trabalho?</text:span></text:h>
      <text:p text:style-name="P14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</text:p>
      <text:p text:style-name="P3">7 – Você acha possível a implementação do 5S no IFSC <text:span text:style-name="T10">ou em alguns setores </text:span>? Explique.</text:p>
      <text:p text:style-name="P14">________________________________________________________________________________________________________________________________________________________________</text:p>
      <text:p text:style-name="P5"><text:span text:style-name="T1">________________________________________________________________________________</text:span></text:p>
      <text:p text:style-name="P15"/>
      <text:p text:style-name="P4"><text:span text:style-name="T10">8 </text:span>- Como você acha que esta metodologia pode ajudar no processo de industrialização da pesca?</text:p>
      <text:p text:style-name="P15">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  <text:p text:style-name="P4"><text:span text:style-name="T10">9 –</text:span> <text:span text:style-name="T10">Na pesca artesanal é possível aplicar os conceitos do 5S</text:span>?</text:p>
      <text:p text:style-name="P15">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1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47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1.625cm" svg:width="17cm" svg:height="1.969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9-13T18:10:30.871000000</dc:date>
    <meta:editing-duration>PT29M57S</meta:editing-duration>
    <meta:editing-cycles>8</meta:editing-cycles>
    <meta:generator>LibreOffice/5.4.0.3$Windows_x86 LibreOffice_project/7556cbc6811c9d992f4064ab9287069087d7f62c</meta:generator>
    <meta:document-statistic meta:table-count="0" meta:image-count="1" meta:object-count="0" meta:page-count="2" meta:paragraph-count="33" meta:word-count="166" meta:character-count="3529" meta:non-whitespace-character-count="3303"/>
  </office:meta>
</office:document-meta>
</file>