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officeooo:rsid="0001aa29" officeooo:paragraph-rsid="00233243"/>
    </style:style>
    <style:style style:name="P2" style:family="paragraph" style:parent-style-name="Standard">
      <style:paragraph-properties fo:line-height="150%"/>
      <style:text-properties style:font-name="Century Gothic" officeooo:rsid="0001aa29" officeooo:paragraph-rsid="0023324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officeooo:rsid="0001aa29" officeooo:paragraph-rsid="00233243"/>
    </style:style>
    <style:style style:name="P4" style:family="paragraph" style:parent-style-name="Standard">
      <style:paragraph-properties fo:line-height="150%"/>
      <style:text-properties style:font-name="Century Gothic" fo:font-size="12pt" officeooo:rsid="0001aa29" officeooo:paragraph-rsid="0023324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2pt" officeooo:rsid="00233243" officeooo:paragraph-rsid="00233243" style:font-size-asian="12pt" style:font-size-complex="12pt"/>
    </style:style>
    <style:style style:name="P6" style:family="paragraph" style:parent-style-name="Standard">
      <style:text-properties style:font-name="Century Gothic" officeooo:rsid="00233243" officeooo:paragraph-rsid="00233243"/>
    </style:style>
    <style:style style:name="P7" style:family="paragraph" style:parent-style-name="Standard">
      <style:paragraph-properties fo:line-height="150%" fo:text-align="center" style:justify-single-word="false"/>
      <style:text-properties fo:color="#111111" style:font-name="Century Gothic" fo:font-size="12pt" officeooo:rsid="0001aa29" officeooo:paragraph-rsid="0023324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111111" style:font-name="Century Gothic" fo:font-size="12pt" officeooo:rsid="0001aa29" officeooo:paragraph-rsid="0023931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111111" style:font-name="Century Gothic" fo:font-size="12pt" officeooo:rsid="00233243" officeooo:paragraph-rsid="00233243" style:font-size-asian="12pt" style:font-size-complex="12pt"/>
    </style:style>
    <style:style style:name="T1" style:family="text">
      <style:text-properties officeooo:rsid="0023324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1aa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ST - Lista de Exercícios</text:p>
      <text:p text:style-name="P6">Nome:____________________________________________________________Data:______</text:p>
      <text:p text:style-name="P1"/>
      <text:p text:style-name="P2">1- Por que o ser humano desenvolve doenças do trabalho?</text:p>
      <text:p text:style-name="P2">___________<text:span text:style-name="T1">_____________________________________________________________________</text:span></text:p>
      <text:p text:style-name="P2">_<text:span text:style-name="T1">_______________________________________________________________________________________________________________________________________________________________</text:span></text:p>
      <text:p text:style-name="P3">2 - Na época antiga, quais eram os principais fatores de doenças ligadas ao ofício? Estes fatores hoje ainda estão presentes? Explique:</text:p>
      <text:p text:style-name="P2">__________<text:span text:style-name="T1">______________________________________________________________________</text:span></text:p>
      <text:p text:style-name="P2">_<text:span text:style-name="T1">_______________________________________________________________________________________________________________________________________________________________</text:span></text:p>
      <text:p text:style-name="P2"><text:span text:style-name="T2">3 - A que órgão do governo esta ligada a saúde do trabalhador? Como atua esse órgão?</text:span></text:p>
      <text:p text:style-name="P2">__________<text:span text:style-name="T1">______________________________________________________________________</text:span></text:p>
      <text:p text:style-name="P4">_<text:span text:style-name="T1">_______________________________________________________________________________________________________________________________________________________________</text:span></text:p>
      <text:p text:style-name="P5">4 - O que é um acidente de trabalho e um <text:s/>incidente de trabalho? Cite um exemple de cada. </text:p>
      <text:p text:style-name="P2">__________<text:span text:style-name="T1">______________________________________________________________________</text:span></text:p>
      <text:p text:style-name="P7">_<text:span text:style-name="T1">_______________________________________________________________________________________________________________________________________________________________</text:span></text:p>
      <text:p text:style-name="P9">5 - Quais os 2 fatores que são as causas do acidente de trabalho? <text:span text:style-name="T3">__________</text:span>______________________________________________________________________</text:p>
      <text:p text:style-name="P9">6 - Explique Imperícia e Imprudência:</text:p>
      <text:p text:style-name="P2">__________<text:span text:style-name="T1">______________________________________________________________________</text:span></text:p>
      <text:p text:style-name="P8">_<text:span text:style-name="T1">_______________________________________________________________________________7- Diferencie lesões Imediatas e mediatas:</text:span></text:p>
      <text:p text:style-name="P8">__________<text:span text:style-name="T1">______________________________________________________________________</text:span></text:p>
      <text:p text:style-name="P8">_<text:span text:style-name="T1">_______________________________________________________________________________8 - Qual a definição de risco quando se trata do ambiente de trabalho?</text:span></text:p>
      <text:p text:style-name="P8">_________<text:span text:style-name="T1">_______________________________________________________________________</text:span></text:p>
      <text:p text:style-name="P8">_<text:span text:style-name="T1">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9-08-30T17:56:49.505000000</dc:date>
    <meta:editing-duration>P1DT2H12M40S</meta:editing-duration>
    <meta:editing-cycles>1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22" meta:word-count="127" meta:character-count="2200" meta:non-whitespace-character-count="2093"/>
  </office:meta>
</office:document-meta>
</file>