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0AEF9CC8B282AC2C9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2098a7" officeooo:paragraph-rsid="002098a7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loext:padding="0cm" loext:border="none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officeooo:rsid="002098a7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0b8e479e-7fff-87ab-0ba0-c94564e67432"/><text:span text:style-name="T1"><draw:frame draw:style-name="fr1" draw:name="Figura1" text:anchor-type="as-char" svg:width="17.013cm" svg:height="1.852cm" draw:z-index="0"><draw:image xlink:href="Pictures/1000000000000640000000AEF9CC8B282AC2C962.jpg" xlink:type="simple" xlink:show="embed" xlink:actuate="onLoad" draw:mime-type="image/jpeg"/></draw:frame></text:span><text:s/><text:span text:style-name="T3">Lista de Exercício 2 </text:span></text:p>
      <text:p text:style-name="P1"><text:span text:style-name="T2">Processos Fabricação </text:span></text:p>
      <text:p text:style-name="P1"><text:span text:style-name="T2">Nome:___________________________________turma___________data___________</text:span></text:p>
      <text:p text:style-name="P1"><text:span text:style-name="T2"/></text:p>
      <text:p text:style-name="P1"><text:span text:style-name="T2">1 Quais os tipos de serra de arco com relação ao número de dentes e sua aplicação?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2 Quais os tipos de serra com relação à aplicação?(Qual deve ser usada conf. material)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3 Quais são os tipos de lima e sua aplicação? 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4 O que é um chanfro e por que ele deve ser feito?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5 Qual importância de fazer a marcação com um punção antes de realizar a furação?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6 Por que fazer um furo inicial com o uma broca menor e depois abrir com uma broca maior?</text:span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oft-page-break/><text:span text:style-name="T2">________________________________________________________________________</text:span></text:p>
      <text:p text:style-name="P1"><text:span text:style-name="T2"/></text:p>
      <text:p text:style-name="P1"><text:span text:style-name="T2">7 Qual importância de quebrar o cavaco durante a furação?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  <text:p text:style-name="P1"><text:span text:style-name="T2">8 Todas brocas devem usar a mesma velocidade de corte na furadeira? Como é definido?</text:span></text:p>
      <text:p text:style-name="P1"><text:span text:style-name="T2"/></text:p>
      <text:p text:style-name="P1"><text:span text:style-name="T2">________________________________________________________________________</text:span></text:p>
      <text:p text:style-name="P1"><text:span text:style-name="T2">________________________________________________________________________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7:21:12.888000000</meta:creation-date>
    <dc:date>2024-03-15T09:37:29.824000000</dc:date>
    <meta:editing-duration>P1DT20H1M4S</meta:editing-duration>
    <meta:editing-cycles>3</meta:editing-cycles>
    <meta:generator>LibreOffice/7.5.3.2$Windows_X86_64 LibreOffice_project/9f56dff12ba03b9acd7730a5a481eea045e468f3</meta:generator>
    <meta:document-statistic meta:table-count="0" meta:image-count="1" meta:object-count="0" meta:page-count="2" meta:paragraph-count="29" meta:word-count="139" meta:character-count="2129" meta:non-whitespace-character-count="2015"/>
  </office:meta>
</office:document-meta>
</file>