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3D2F00001EE7295177E35C5B8ACF.wmf" manifest:media-type="image/x-wmf"/>
  <manifest:file-entry manifest:full-path="Pictures/2000000A0000401400001F512341A3485E856637.wmf" manifest:media-type="image/x-wmf"/>
  <manifest:file-entry manifest:full-path="Pictures/10000000000008C9000000F4F0FE41447D4DCAE8.jpg" manifest:media-type="image/jpeg"/>
  <manifest:file-entry manifest:full-path="Pictures/2000000A0000205900001FD593BC639CAE113168.wmf" manifest:media-type="image/x-wmf"/>
  <manifest:file-entry manifest:full-path="Pictures/2000000A00003E6D00001E98CC83948E125D6ADA.wmf" manifest:media-type="image/x-wmf"/>
  <manifest:file-entry manifest:full-path="Pictures/2000000A00001EB200001F36411F7DCD73C4E5E8.wmf" manifest:media-type="image/x-wmf"/>
  <manifest:file-entry manifest:full-path="Pictures/2000000A00001D7500001E982DC8472C7535EFD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7be6e" style:font-size-asian="9pt" style:font-size-complex="9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none" style:font-size-asian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Garamond" fo:font-size="12pt" fo:language="pt" fo:country="none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.5pt" fo:language="pt" fo:country="none" style:font-size-asian="12.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size="12.5pt" fo:language="pt" fo:country="none" style:font-size-asian="12.5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Garamond" fo:hyphenate="false" fo:hyphenation-remain-char-count="2" fo:hyphenation-push-char-count="2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111111" style:font-name="Arial" fo:font-size="12pt" fo:font-weight="normal" officeooo:rsid="0024675d" officeooo:paragraph-rsid="00234434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.101cm" fo:margin-bottom="0.101cm" loext:contextual-spacing="false" fo:line-height="115%" fo:text-align="start" style:justify-single-word="false" style:page-number="auto"/>
      <style:text-properties style:font-name="Garamond" officeooo:paragraph-rsid="00234434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Garamond" fo:font-size="12pt" fo:language="pt" fo:country="none" style:font-size-asian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.5pt" fo:language="pt" fo:country="none" style:font-size-asian="12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Garamond" fo:font-size="12.5pt" fo:language="pt" fo:country="none" style:font-size-asian="12.5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none" style:font-size-asian="12pt" fo:hyphenate="false" fo:hyphenation-remain-char-count="2" fo:hyphenation-push-char-count="2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c46c0" style:font-weight-asian="bold" style:font-weight-complex="bold"/>
    </style:style>
    <style:style style:name="T3" style:family="text">
      <style:text-properties officeooo:rsid="0027be6e"/>
    </style:style>
    <style:style style:name="T4" style:family="text">
      <style:text-properties fo:language="pt" fo:country="none"/>
    </style:style>
    <style:style style:name="T5" style:family="text">
      <style:text-properties fo:language="pt" fo:country="none" officeooo:rsid="0027be6e"/>
    </style:style>
    <style:style style:name="T6" style:family="text">
      <style:text-properties fo:color="#111111" fo:font-size="12pt" fo:language="pt" fo:country="none" fo:font-weight="normal" officeooo:rsid="0024675d" style:font-size-asian="12pt" style:font-weight-asian="normal" style:font-size-complex="12pt" style:font-weight-complex="normal"/>
    </style:style>
    <style:style style:name="T7" style:family="text">
      <style:text-properties fo:color="#111111" fo:font-size="12pt" fo:language="pt" fo:country="none" fo:font-weight="normal" officeooo:rsid="0027be6e" style:font-size-asian="12pt" style:font-weight-asian="normal" style:font-size-complex="12pt" style:font-weight-complex="normal"/>
    </style:style>
    <style:style style:name="T8" style:family="text">
      <style:text-properties fo:color="#111111" fo:font-size="12pt" fo:language="pt" fo:country="none" fo:font-weight="normal" officeooo:rsid="00281467" style:font-size-asian="12pt" style:font-weight-asian="normal" style:font-size-complex="12pt" style:font-weight-complex="normal"/>
    </style:style>
    <style:style style:name="T9" style:family="text">
      <style:text-properties fo:font-size="12.5pt" fo:language="pt" fo:country="none" style:font-size-asian="12.5pt"/>
    </style:style>
    <style:style style:name="T10" style:family="text">
      <style:text-properties fo:font-size="12pt" fo:language="pt" fo:country="none" style:font-size-asian="12pt"/>
    </style:style>
    <style:style style:name="T11" style:family="text">
      <style:text-properties fo:font-size="12pt" fo:language="pt" fo:country="none" officeooo:rsid="0027be6e" style:font-size-asian="12pt"/>
    </style:style>
    <style:style style:name="T12" style:family="text">
      <style:text-properties officeooo:rsid="002814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Curso T</text:span><text:span text:style-name="T8">ec.</text:span><text:span text:style-name="T6"> em Mecânica - Comp. <text:s/></text:span><text:span text:style-name="T7">C</text:span><text:span text:style-name="T6">urricular: Metrologia -</text:span><text:span text:style-name="T10"> Relógio Comparador/Apalpador</text:span></text:p>
      <text:p text:style-name="P4"><text:tab/><text:tab/></text:p>
      <text:p text:style-name="P4">Nome: ___________________________________________________Data: ______________</text:p>
      <text:p text:style-name="P4"/>
      <text:p text:style-name="P5">1 O relógio comparador é um instrumento de medição que verifica:</text:p>
      <text:p text:style-name="P5"/>
      <text:p text:style-name="P7"><text:span text:style-name="T10">a) <text:s/>( <text:s text:c="2"/>) medidas, superfícies planas, concentricidade e paralelismo, com </text:span><text:span text:style-name="T9">leitura direta.</text:span></text:p>
      <text:p text:style-name="P6">b) ( <text:s text:c="2"/>) medidas, superfícies planas, concentricidade e paralelismo, com leitura indireta.</text:p>
      <text:p text:style-name="P6">c) ( <text:s/>) medidas, superfícies planas, concentricidade e paralelismo, somente para peças de grandes dimensões.</text:p>
      <text:p text:style-name="P6">d)( <text:s/>) medidas, superfícies planas, concentricidade e paralelismo, apenas para peças de pequenas dimensões.</text:p>
      <text:p text:style-name="P5"/>
      <text:p text:style-name="P5">2 O ponteiro do relógio comparador é ajustado ao zero da escala por meio de:</text:p>
      <text:p text:style-name="P5"/>
      <text:p text:style-name="P6">a)( <text:s text:c="2"/>) limitador de tolerância.</text:p>
      <text:p text:style-name="P6">b)( <text:s text:c="2"/>) aro giratórios.</text:p>
      <text:p text:style-name="P6">c)( <text:s text:c="2"/>) ponta de contato.</text:p>
      <text:p text:style-name="P6">d)( <text:s text:c="2"/>) alavanca.</text:p>
      <text:p text:style-name="P6"/>
      <text:p text:style-name="P5">3 Nos relógios comparadores comuns, cada volta completa do ponteiro equivale a 1 mm. Como o mostrador tem 100 divisões, cada divisão vale em mm: </text:p>
      <text:p text:style-name="P5"/>
      <text:p text:style-name="P5">a)( <text:s text:c="2"/>) 0,01.</text:p>
      <text:p text:style-name="P5">b)( <text:s text:c="2"/>) 0,002.</text:p>
      <text:p text:style-name="P5">c)( <text:s text:c="2"/>) 0,001.</text:p>
      <text:p text:style-name="P5">d)( <text:s text:c="2"/>) 0,1.</text:p>
      <text:p text:style-name="P5"/>
      <text:p text:style-name="P5">4 Para elevar a sensibilidade do relógio em 0,001 mm, usa-se o seguinte tipo de amplificação:</text:p>
      <text:p text:style-name="P5"/>
      <text:p text:style-name="P5">a)( <text:s text:c="2"/>) por engrenagem.</text:p>
      <text:p text:style-name="P5">b)( <text:s text:c="2"/>) por alavanca.</text:p>
      <text:p text:style-name="P5">c)( <text:s text:c="2"/>) mista (alavanca/engrenagem).</text:p>
      <text:p text:style-name="P5">d)( <text:s text:c="2"/>) por alavanca de revisão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4">5 Leituras <text:span text:style-name="T12">(Atenção ao Sinal)</text:span>:</text:p>
      <text:p text:style-name="P4"/>
      <text:p text:style-name="P4"/>
      <text:p text:style-name="P2"/>
      <text:p text:style-name="P3"><draw:frame draw:style-name="fr2" draw:name="Figura1" text:anchor-type="as-char" svg:width="10.289cm" svg:height="5.022cm" draw:z-index="1"><draw:image xlink:href="Pictures/2000000A0000401400001F512341A3485E856637.wmf" xlink:type="simple" xlink:show="embed" xlink:actuate="onLoad"/></draw:frame><draw:frame draw:style-name="fr2" draw:name="Figura2" text:anchor-type="as-char" svg:width="5.112cm" svg:height="5.038cm" draw:z-index="2"><draw:image xlink:href="Pictures/2000000A0000205900001FD593BC639CAE113168.wmf" xlink:type="simple" xlink:show="embed" xlink:actuate="onLoad"/></draw:frame></text:p>
      <text:p text:style-name="P2"/>
      <text:p text:style-name="P2"/>
      <text:p text:style-name="P2"><text:tab/><text:tab/></text:p>
      <text:p text:style-name="P3"><draw:frame draw:style-name="fr3" draw:name="Figura3" text:anchor-type="as-char" svg:width="5.105cm" svg:height="5.189cm" draw:z-index="3"><draw:image xlink:href="Pictures/2000000A00001EB200001F36411F7DCD73C4E5E8.wmf" xlink:type="simple" xlink:show="embed" xlink:actuate="onLoad"/></draw:frame><draw:frame draw:style-name="fr4" draw:name="Figura4" text:anchor-type="as-char" svg:y="-5.138cm" svg:width="10.165cm" svg:height="5.138cm" draw:z-index="4"><draw:image xlink:href="Pictures/2000000A00003D2F00001EE7295177E35C5B8ACF.wmf" xlink:type="simple" xlink:show="embed" xlink:actuate="onLoad"/></draw:frame></text:p>
      <text:p text:style-name="P2"/>
      <text:p text:style-name="P2"/>
      <text:p text:style-name="P2"/>
      <text:p text:style-name="P3"><draw:frame draw:style-name="fr3" draw:name="Figura5" text:anchor-type="as-char" svg:width="10.432cm" svg:height="5.121cm" draw:z-index="5"><draw:image xlink:href="Pictures/2000000A00003E6D00001E98CC83948E125D6ADA.wmf" xlink:type="simple" xlink:show="embed" xlink:actuate="onLoad"/></draw:frame><draw:frame draw:style-name="fr5" draw:name="Figura6" text:anchor-type="as-char" svg:width="4.919cm" svg:height="5.112cm" draw:z-index="6"><draw:image xlink:href="Pictures/2000000A00001D7500001E982DC8472C7535EFD5.wmf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7be6e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c46c0" style:font-weight-asian="bold" style:font-weight-complex="bold"/>
    </style:style>
    <style:style style:name="MT3" style:family="text">
      <style:text-properties officeooo:rsid="00281467"/>
    </style:style>
    <style:style style:name="MT4" style:family="text">
      <style:text-properties officeooo:rsid="0027be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shadow="none" fo:background-color="#99ccff" style:dynamic-spacing="false" draw:fill="solid" draw:fill-color="#99ccff" draw:opacity="100%"/>
      </style:header-style>
      <style:footer-style>
        <style:header-footer-properties svg:height="1.1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1.492cm" svg:width="17cm" svg:height="1.916cm" draw:z-index="7"><draw:image xlink:href="Pictures/10000000000008C9000000F4F0FE41447D4DCAE8.jpg" xlink:type="simple" xlink:show="embed" xlink:actuate="onLoad"/></draw:frame></text:p>
      </style:header>
      <style:footer>
        <text:p text:style-name="MP1"><text:span text:style-name="MT1">Instituto Federal de Santa Catarina – </text:span><text:span text:style-name="MT2">Campus Itajaí</text:span></text:p>
        <text:p text:style-name="MP1"><text:s text:c="2"/>www.ifsc.edu.br - <text:span text:style-name="MT3">Lab . Promat</text:span> - <text:s/><text:span text:style-name="MT4">gianpaulo.medeiros@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11-26T13:07:08.105000000</dc:date>
    <meta:editing-duration>PT1H2M58S</meta:editing-duration>
    <meta:editing-cycles>14</meta:editing-cycles>
    <meta:generator>LibreOffice/5.4.0.3$Windows_x86 LibreOffice_project/7556cbc6811c9d992f4064ab9287069087d7f62c</meta:generator>
    <meta:document-statistic meta:table-count="0" meta:image-count="7" meta:object-count="0" meta:page-count="2" meta:paragraph-count="30" meta:word-count="200" meta:character-count="1347" meta:non-whitespace-character-count="1131"/>
  </office:meta>
</office:document-meta>
</file>