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43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6.6937in" style:use-optimal-column-width="false"/>
    </style:style>
    <style:style style:name="Table77" style:family="table">
      <style:table-properties style:width="6.6937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5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6.6937in" style:use-optimal-column-width="false"/>
    </style:style>
    <style:style style:name="Table86" style:family="table">
      <style:table-properties style:width="6.6937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0" style:parent-style-name="Conteúdodetabela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TableContents" style:family="paragraph">
      <style:paragraph-properties fo:line-height="150%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7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99" style:family="table-column">
      <style:table-column-properties style:column-width="5.5743in" style:use-optimal-column-width="false"/>
    </style:style>
    <style:style style:name="TableColumn100" style:family="table-column">
      <style:table-column-properties style:column-width="1.1194in" style:use-optimal-column-width="false"/>
    </style:style>
    <style:style style:name="Table98" style:family="table">
      <style:table-properties style:width="6.6937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Conteúdodetabela" style:family="paragraph">
      <style:paragraph-properties fo:text-align="center"/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1" style:family="paragraph">
      <style:paragraph-properties fo:text-align="end"/>
    </style:style>
    <style:style style:name="T16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5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167" style:family="table-column">
      <style:table-column-properties style:column-width="6.7277in" style:use-optimal-column-width="false"/>
    </style:style>
    <style:style style:name="Table166" style:family="table">
      <style:table-properties style:width="6.7277in" fo:margin-left="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75" style:parent-style-name="Normal1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1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1" style:family="paragraph">
      <style:paragraph-properties fo:text-align="justify"/>
    </style:style>
    <style:style style:name="T18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89" style:parent-style-name="Normal1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1" style:family="paragraph">
      <style:text-properties style:font-name="Arial" style:font-name-complex="Arial" fo:font-size="11pt" style:font-size-asian="11pt" style:font-size-complex="11pt"/>
    </style:style>
    <style:style style:name="TableColumn193" style:family="table-column">
      <style:table-column-properties style:column-width="6.7277in" style:use-optimal-column-width="false"/>
    </style:style>
    <style:style style:name="Table192" style:family="table">
      <style:table-properties style:width="6.7277in" fo:margin-left="0.07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17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18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19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20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 fo:margin-top="0.0694in" fo:margin-bottom="0.0694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25" style:family="table-column">
      <style:table-column-properties style:column-width="3.3951in" style:use-optimal-column-width="false"/>
    </style:style>
    <style:style style:name="TableColumn226" style:family="table-column">
      <style:table-column-properties style:column-width="3.3951in" style:use-optimal-column-width="false"/>
    </style:style>
    <style:style style:name="Table224" style:family="table">
      <style:table-properties style:width="6.7902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1" style:family="paragraph">
      <style:paragraph-properties fo:text-align="center"/>
    </style:style>
    <style:style style:name="T230" style:parent-style-name="Fonteparág.padrão1" style:family="text">
      <style:text-properties style:font-name="Arial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1" style:family="paragraph">
      <style:paragraph-properties fo:text-align="center"/>
    </style:style>
    <style:style style:name="T233" style:parent-style-name="Fonteparág.padrão1" style:family="text">
      <style:text-properties style:font-name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1" style:family="paragraph">
      <style:paragraph-properties fo:text-align="center"/>
    </style:style>
    <style:style style:name="T237" style:parent-style-name="Fonteparág.padrão1" style:family="text">
      <style:text-properties style:font-name="Arial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1" style:family="paragraph">
      <style:paragraph-properties fo:text-align="center"/>
    </style:style>
    <style:style style:name="T240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Técnico em Mecatrônic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Tecnologia dos Materiais I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40h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 FASE:<text:s/></text:span><text:span text:style-name="T62">2º</text:span></text:p>
          </table:table-cell>
        </table:table-row>
        <table:table-row table:style-name="TableRow63">
          <table:table-cell table:style-name="TableCell64">
            <text:p text:style-name="Normal"><text:span text:style-name="T65">ANO / SEMESTRE:<text:s/></text:span><text:span text:style-name="T66">2015/02</text:span></text:p>
          </table:table-cell>
        </table:table-row>
        <table:table-row table:style-name="TableRow67">
          <table:table-cell table:style-name="TableCell68">
            <text:p text:style-name="Normal"><text:span text:style-name="T69">PROFESSOR:<text:s/></text:span><text:span text:style-name="T70">Me. Eng.<text:s/></text:span><text:span text:style-name="T71">Gianpaulo Alves Medeiros</text:span></text:p>
          </table:table-cell>
        </table:table-row>
        <table:table-row table:style-name="TableRow72">
          <table:table-cell table:style-name="TableCell73">
            <text:p text:style-name="Normal"><text:span text:style-name="T74">E-mail:<text:s/></text:span><text:span text:style-name="T75">gianpaulo.medeiros@ifsc.edu.br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3. EMENTA</text:p>
          </table:table-cell>
        </table:table-row>
        <table:table-row table:style-name="TableRow82">
          <table:table-cell table:style-name="TableCell83">
            <text:p text:style-name="P84">Especificar e selecionar materiais mecânicos seguindo normas técnicas;<text:s/>Materiais: Propriedades físico-químicas e mecânicas; Aços e ferro fundido; Diagrama ferro-carbono; Normas ABNT, SAE e DIN; Materiais não ferrosos, polímeros e cerâmicos.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4.<text:s/>COMPETÊNCIA(S)</text:p>
          </table:table-cell>
        </table:table-row>
        <table:table-row table:style-name="TableRow91">
          <table:table-cell table:style-name="TableCell92">
            <text:p text:style-name="P93">1. Identificação de características e propriedades de materiais mecânicos;</text:p>
            <text:p text:style-name="P94">2. Seleção de materiais para projetos mecatrônicos;</text:p>
            <text:p text:style-name="P95"><text:span text:style-name="T96">3. Interpretação de normas técnicas sobre materiais mecânicos.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Normal1"><text:span text:style-name="T103">5. CONTEÚDO PROGRAMÁTICO</text:span></text:p>
          </table:table-cell>
          <table:covered-table-cell/>
        </table:table-row>
        <table:table-row table:style-name="TableRow104">
          <table:table-cell table:style-name="TableCell105">
            <text:p text:style-name="P106">Apresentação plano de Introdução e avaliação do conhecimento prévio da turma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Fundamentos da ciência dos materiais<text:s/>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Fundamentos da ciência dos materiais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Materiais metálicos<text:s/>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Avaliação 1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Matérias cerâmicos</text:p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Polímeros<text:s/>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Compósitos/nanomateriais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Apresentação de trabalhos<text:s/>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Avaliação 2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table-cell table:style-name="TableCell155">
            <text:p text:style-name="P156">Recuperação<text:s/>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<text:span text:style-name="T162">Carga horária total</text:span></text:p>
          </table:table-cell>
          <table:table-cell table:style-name="TableCell163">
            <text:p text:style-name="P164">40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Normal1"><text:span text:style-name="T170">6.</text:span><text:span text:style-name="T171"><text:s/>AVALIAÇÃO</text:span></text:p>
          </table:table-cell>
        </table:table-row>
        <table:table-row table:style-name="TableRow172">
          <table:table-cell table:style-name="TableCell173">
            <text:p text:style-name="Normal1"><text:span text:style-name="T174">7.1 Sistemática e Instrumentos</text:span></text:p>
            <text:soft-page-break/>
            <text:p text:style-name="P175">2 provas valendo 70% da nota<text:s/></text:p>
            <text:p text:style-name="P176">Listas e trabalhos 30%</text:p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7.2 Critérios de aprovação (IFSC/RDP)</text:span></text:p>
            <text:p text:style-name="P182">Art. 167. O resultado da avaliação será registrado por valores inteiros de 0 (zero) a 10 (dez).</text:p>
            <text:p text:style-name="P183">§ 1° O resultado mínimo para aprovação em um componente curricular é 6 (seis).</text:p>
            <text:p text:style-name="P184">§ 2° Ao aluno que comparecer<text:s/>a menos de 75% (setenta e cinco por cento) da carga horária<text:s/>estabelecido no PPC para o componente curricular será atribuído o resultado 0 (zero).</text:p>
            <text:p text:style-name="P185">§ 3° O registro parcial de cada componente curricular será realizado pelo professor no diário de classe na forma de valores inteiros de 0 (zero) a 10 (dez).</text:p>
          </table:table-cell>
        </table:table-row>
        <table:table-row table:style-name="TableRow186">
          <table:table-cell table:style-name="TableCell187">
            <text:p text:style-name="Normal1"><text:span text:style-name="T188">7.3 Recuperação</text:span></text:p>
            <text:p text:style-name="P189"/>
            <text:p text:style-name="P190">O aluno terá direito a fazer uma prova de recuperação<text:s/>no final do semestre<text:s/>O aluno deverá atingir a média 6, entre a nota da prova de recuperação e a média final.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8. BIBLIOGRAFIA</text:p>
          </table:table-cell>
        </table:table-row>
        <table:table-row table:style-name="TableRow197">
          <table:table-cell table:style-name="TableCell198">
            <text:p text:style-name="Normal1"><text:span text:style-name="T199">8.1 Básica</text:span></text:p>
            <text:p text:style-name="P200"><text:span text:style-name="T201">1.</text:span><text:span text:style-name="T202"><text:s/></text:span><text:span text:style-name="T203">VAN VLACK, Lawrence H.<text:s/></text:span><text:span text:style-name="T204">Princípios de ciência dos materiais.<text:s/></text:span><text:span text:style-name="T205">São Paulo: Edgard Blücher, 1970.</text:span></text:p>
          </table:table-cell>
        </table:table-row>
        <table:table-row table:style-name="TableRow206">
          <table:table-cell table:style-name="TableCell207">
            <text:p text:style-name="Normal"><text:span text:style-name="T208">8.2 Complementar</text:span></text:p>
            <text:p text:style-name="P209"/>
            <text:p text:style-name="P210"><text:span text:style-name="T211"><text:s/></text:span><text:span text:style-name="T212">MANO, Eloisa Biasotto.<text:s/></text:span><text:span text:style-name="T213">Polímeros como materiais de engenharia.<text:s/></text:span><text:span text:style-name="T214">São Paulo: Blucher, 1991.</text:span></text:p>
            <text:p text:style-name="P215">8.3 Outras sugestões<text:s/></text:p>
            <text:p text:style-name="P216">2 CALLISTER Jr., W. D. Ciência e engenharia de materiais: uma introdução. 7ª ed.,Rio de Janeiro, LTC. 2008.</text:p>
            <text:p text:style-name="P217">3 SMITH, W. F. Princípios de ciência e engenharia dos materiais. 3.ed. Lisboa:McGraw-Hill, 1998.Blucher, 1982.</text:p>
            <text:p text:style-name="P218">ASKELAND, D. R.; PHULÉ, P. P. Ciência e engenharia dos materiais. São Paulo: Cengage Learning, 2008.</text:p>
            <text:p text:style-name="P219">- CHIAVERINI, V. Aços e ferros fundidos. 6ª ed. São Paulo: ABM, 1988.</text:p>
            <text:p text:style-name="P220">- CHIAVERINI, V. Tecnologia mecânica. Vol. 1. 2. ed. McGraw-Hill, 1986.</text:p>
            <text:p text:style-name="P221">- HIGGINS, R. A. Propriedades e estruturas dos materiais em engenharia. São Paulo:Difel, 1982.</text:p>
            <text:p text:style-name="P222">- PADILHA, A. F. Materiais de engenharia: microestrutura e propriedades. São Paulo: Ed. Hemus. 19</text:p>
            <text:p text:style-name="P223"/>
          </table:table-cell>
        </table:table-row>
      </table:table>
      <text:p text:style-name="Normal1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___________________________________</text:span></text:p>
          </table:table-cell>
          <table:table-cell table:style-name="TableCell231">
            <text:p text:style-name="P232"><text:span text:style-name="T233">____________________________________</text:span></text:p>
          </table:table-cell>
        </table:table-row>
        <table:table-row table:style-name="TableRow234">
          <table:table-cell table:style-name="TableCell235">
            <text:p text:style-name="P236"><text:span text:style-name="T237">Professor(es)</text:span></text:p>
          </table:table-cell>
          <table:table-cell table:style-name="TableCell238">
            <text:p text:style-name="P239"><text:span text:style-name="T240">Coordenador do Curso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8Num35z0" style:display-name="WW8Num35z0" style:family="text">
      <style:text-properties style:font-name="Symbol" style:font-name-asian="Symbol" style:font-name-complex="Symbol" fo:font-size="11pt" style:font-size-asian="11pt" style:font-size-complex="11pt" style:language-asian="pt" style:country-asian="BR"/>
    </style:style>
    <style:style style:name="ListLabel7" style:display-name="ListLabel 7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 style:language-asian="pt" style:country-asian="BR"/>
    </style:style>
    <text:list-style style:name="WW8Num35" style:display-name="WW8Num3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39" style:display-name="WWNum3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<text:s/></text:span><text:span text:style-name="T26">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2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Zammar</meta:initial-creator>
    <dc:creator>Cliente</dc:creator>
    <meta:creation-date>2017-07-31T23:05:00Z</meta:creation-date>
    <dc:date>2017-07-31T23:05:00Z</dc:date>
    <meta:print-date>2015-07-29T14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5" meta:row-count="20" meta:non-whitespace-character-count="2506"/>
  </office:meta>
</office:document-meta>
</file>