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1.905cm"/>
    </style:style>
    <style:style style:name="Tabela1.1" style:family="table-row">
      <style:table-row-properties style:min-row-height="0.66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2.404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5.108cm"/>
    </style:style>
    <style:style style:name="Tabela2.B" style:family="table-column">
      <style:table-column-properties style:column-width="1.905cm"/>
    </style:style>
    <style:style style:name="Tabela2.1" style:family="table-row">
      <style:table-row-properties style:min-row-height="0.66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2.404cm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5.108cm"/>
    </style:style>
    <style:style style:name="Tabela3.B" style:family="table-column">
      <style:table-column-properties style:column-width="1.905cm"/>
    </style:style>
    <style:style style:name="Tabela3.1" style:family="table-row">
      <style:table-row-properties style:min-row-height="0.66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2.404cm"/>
    </style:style>
    <style:style style:name="P1" style:family="paragraph" style:parent-style-name="Table_20_Contents">
      <style:paragraph-properties fo:text-align="center" style:justify-single-word="false"/>
      <style:text-properties style:font-name="sans-serif" fo:font-size="12.75pt"/>
    </style:style>
    <style:style style:name="P2" style:family="paragraph" style:parent-style-name="Table_20_Contents">
      <style:paragraph-properties fo:text-align="center" style:justify-single-word="false"/>
      <style:text-properties style:font-name="sans-serif" fo:font-size="12.75pt" officeooo:paragraph-rsid="001bf963"/>
    </style:style>
    <style:style style:name="P3" style:family="paragraph" style:parent-style-name="Table_20_Contents">
      <style:paragraph-properties fo:text-align="start" style:justify-single-word="false"/>
      <style:text-properties style:font-name="sans-serif" fo:font-size="12.75pt" officeooo:rsid="001b862b" officeooo:paragraph-rsid="001b862b"/>
    </style:style>
    <style:style style:name="P4" style:family="paragraph" style:parent-style-name="Table_20_Contents">
      <style:paragraph-properties fo:text-align="start" style:justify-single-word="false"/>
      <style:text-properties style:font-name="sans-serif" fo:font-size="12.75pt" officeooo:rsid="001b862b" officeooo:paragraph-rsid="001bf963"/>
    </style:style>
    <style:style style:name="P5" style:family="paragraph" style:parent-style-name="Standard">
      <style:text-properties style:font-name="sans-serif" fo:font-size="12.75pt"/>
    </style:style>
    <style:style style:name="P6" style:family="paragraph" style:parent-style-name="Standard">
      <style:text-properties style:font-name="sans-serif" fo:font-size="12.75pt" officeooo:paragraph-rsid="001b862b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2.75pt" officeooo:paragraph-rsid="001b862b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.75pt" officeooo:paragraph-rsid="001bf963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2.75pt" fo:font-weight="bold" officeooo:paragraph-rsid="001b862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2.75pt" fo:font-weight="bold" officeooo:paragraph-rsid="001bf963" style:font-weight-asian="bold" style:font-weight-complex="bold"/>
    </style:style>
    <style:style style:name="P11" style:family="paragraph" style:parent-style-name="Standard">
      <style:text-properties style:font-name="sans-serif" fo:font-size="12.75pt" officeooo:rsid="001b862b" officeooo:paragraph-rsid="001b862b"/>
    </style:style>
    <style:style style:name="P12" style:family="paragraph" style:parent-style-name="Standard">
      <style:text-properties style:font-name="sans-serif" fo:font-size="12.75pt" officeooo:rsid="001b862b" officeooo:paragraph-rsid="001bf963"/>
    </style:style>
    <style:style style:name="P13" style:family="paragraph" style:parent-style-name="Standard">
      <style:text-properties style:font-name="sans-serif" fo:font-size="12.75pt" officeooo:paragraph-rsid="001bf963"/>
    </style:style>
    <style:style style:name="P14" style:family="paragraph" style:parent-style-name="Standard">
      <style:text-properties style:font-name="serif" fo:font-size="12.75pt"/>
    </style:style>
    <style:style style:name="P15" style:family="paragraph" style:parent-style-name="Standard">
      <style:paragraph-properties fo:text-align="center" style:justify-single-word="false"/>
      <style:text-properties officeooo:paragraph-rsid="001bf963"/>
    </style:style>
    <style:style style:name="P16" style:family="paragraph" style:parent-style-name="Standard">
      <style:paragraph-properties fo:text-align="center" style:justify-single-word="false"/>
      <style:text-properties officeooo:rsid="001bf963" officeooo:paragraph-rsid="001bf963"/>
    </style:style>
    <style:style style:name="T1" style:family="text">
      <style:text-properties officeooo:rsid="001b86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icha de Avaliação de Apresentação 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Nome: </text:p>
          </table:table-cell>
          <table:covered-table-cell/>
        </table:table-row>
        <table:table-row>
          <table:table-cell table:style-name="Tabela1.A2" office:value-type="string">
            <text:p text:style-name="P7">O uso do tempo (<text:span text:style-name="T1">5</text:span> minutos) foi adequado? <text:span text:style-name="T1">(1,0)</text:span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Os recursos didáticos (imagens, textos, etc.) foram <text:span text:style-name="T1">u</text:span>sados de maneira correta? <text:span text:style-name="T1">(1,0)</text:span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A apresentação foi clara e objetiva? <text:span text:style-name="T1">(3,0)</text:span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O discente demonstrou conhecimento sobre o assunto </text:p>
            <text:p text:style-name="P6">abordado? <text:span text:style-name="T1">(3,0)</text:span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Apresentou amostra ou vídeo do material? (1,0)</text:p>
          </table:table-cell>
          <table:table-cell table:style-name="Tabela1.B2" office:value-type="string">
            <text:p text:style-name="P1"/>
          </table:table-cell>
        </table:table-row>
        <table:table-row table:style-name="Tabela1.7">
          <table:table-cell table:style-name="Tabela1.A2" office:value-type="string">
            <text:p text:style-name="P11">OBS: </text:p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6">Nota:</text:p>
          </table:table-cell>
        </table:table-row>
      </table:table>
      <text:p text:style-name="P7"/>
      <text:p text:style-name="P10"><text:span text:style-name="T1">Ficha de Avaliação de Apresentação </text:span>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Nome: </text:p>
          </table:table-cell>
          <table:covered-table-cell/>
        </table:table-row>
        <table:table-row>
          <table:table-cell table:style-name="Tabela2.A2" office:value-type="string">
            <text:p text:style-name="P8">O uso do tempo (<text:span text:style-name="T1">5</text:span> minutos) foi adequado? <text:span text:style-name="T1">(1,0)</text:span>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3">Os recursos didáticos (imagens, textos, etc.) foram <text:span text:style-name="T1">u</text:span>sados de maneira correta? <text:span text:style-name="T1">(1,0)</text:span>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3">A apresentação foi clara e objetiva? <text:span text:style-name="T1">(3,0)</text:span>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3">O discente demonstrou conhecimento sobre o assunto </text:p>
            <text:p text:style-name="P13">abordado? <text:span text:style-name="T1">(3,0)</text:span>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2">Apresentou amostra ou vídeo do material? (1,0)</text:p>
          </table:table-cell>
          <table:table-cell table:style-name="Tabela2.B2" office:value-type="string"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12">OBS: </text:p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16">Nota:</text:p>
          </table:table-cell>
        </table:table-row>
      </table:table>
      <text:p text:style-name="P10"/>
      <text:p text:style-name="P10"><text:span text:style-name="T1">Ficha de Avaliação de Apresentação </text:span>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Nome: </text:p>
          </table:table-cell>
          <table:covered-table-cell/>
        </table:table-row>
        <table:table-row>
          <table:table-cell table:style-name="Tabela3.A2" office:value-type="string">
            <text:p text:style-name="P8">O uso do tempo (<text:span text:style-name="T1">5</text:span> minutos) foi adequado? <text:span text:style-name="T1">(1,0)</text:span>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13">Os recursos didáticos (imagens, textos, etc.) foram <text:span text:style-name="T1">u</text:span>sados de maneira correta? <text:span text:style-name="T1">(2,0)</text:span>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13">A apresentação foi clara e objetiva? <text:span text:style-name="T1">(3,0)</text:span>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13">O discente demonstrou conhecimento sobre o assunto </text:p>
            <text:p text:style-name="P13">abordado? <text:span text:style-name="T1">(3,0)</text:span>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12">Apresentou amostra ou vídeo do material? (1,0)</text:p>
          </table:table-cell>
          <table:table-cell table:style-name="Tabela3.B2" office:value-type="string">
            <text:p text:style-name="P2"/>
          </table:table-cell>
        </table:table-row>
        <table:table-row table:style-name="Tabela3.7">
          <table:table-cell table:style-name="Tabela3.A2" office:value-type="string">
            <text:p text:style-name="P12">OBS: </text:p>
            <text:p text:style-name="P12"/>
            <text:p text:style-name="P12"/>
            <text:p text:style-name="P12"/>
          </table:table-cell>
          <table:table-cell table:style-name="Tabela3.B2" office:value-type="string">
            <text:p text:style-name="P16">Nota: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6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20:25:24.303000000</meta:creation-date>
    <dc:date>2017-08-22T11:48:21.849000000</dc:date>
    <meta:editing-duration>PT4M25S</meta:editing-duration>
    <meta:editing-cycles>1</meta:editing-cycles>
    <meta:generator>LibreOffice/5.2.6.2$Windows_x86 LibreOffice_project/a3100ed2409ebf1c212f5048fbe377c281438fdc</meta:generator>
    <meta:print-date>2017-08-22T11:50:36.279000000</meta:print-date>
    <meta:document-statistic meta:table-count="3" meta:image-count="0" meta:object-count="0" meta:page-count="1" meta:paragraph-count="30" meta:word-count="156" meta:character-count="1005" meta:non-whitespace-character-count="867"/>
  </office:meta>
</office:document-meta>
</file>