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22.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22.5pt" officeooo:paragraph-rsid="0012d3e0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 que as cerâmicas são frágeis e tem alto ponto de fusão? </text:p>
      <text:p text:style-name="P1">Faça uma discussão em função das ligações químicas.</text:p>
      <text:p text:style-name="P3"/>
      <text:p text:style-name="P1">Qual a diferença de uma ligação química direcional e uma não direcional?</text:p>
      <text:p text:style-name="P3"/>
      <text:p text:style-name="P3"/>
      <text:p text:style-name="P2">Por que vidros de sílicas fundidas são mais resistentes que os demais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12:24.286000000</meta:creation-date>
    <dc:date>2017-10-10T10:13:42.724000000</dc:date>
    <meta:editing-duration>PT1M19S</meta:editing-duration>
    <meta:editing-cycles>1</meta:editing-cycles>
    <meta:document-statistic meta:table-count="0" meta:image-count="0" meta:object-count="0" meta:page-count="1" meta:paragraph-count="4" meta:word-count="44" meta:character-count="253" meta:non-whitespace-character-count="212"/>
    <meta:generator>LibreOffice/5.2.6.2$Windows_x86 LibreOffice_project/a3100ed2409ebf1c212f5048fbe377c281438fdc</meta:generator>
  </office:meta>
</office:document-meta>
</file>