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8" style:parent-style-name="Fonteparág.padrão1" style:family="text">
      <style:text-properties style:font-name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3" style:parent-style-name="Fonteparág.padrão1" style:family="text">
      <style:text-properties style:font-name="Arial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" style:parent-style-name="Fonteparág.padrão1" style:family="text">
      <style:text-properties style:font-name="Arial" fo:color="#000000" fo:font-size="11pt" style:font-size-asian="11pt" style:font-size-complex="11pt"/>
    </style:style>
    <style:style style:name="T7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79" style:family="table-column">
      <style:table-column-properties style:column-width="6.6937in" style:use-optimal-column-width="false"/>
    </style:style>
    <style:style style:name="Table78" style:family="table">
      <style:table-properties style:width="6.6937in" fo:margin-left="0.038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2" style:parent-style-name="Conteúdodetabela" style:family="paragraph">
      <style:text-properties style:font-name="Arial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2" style:parent-style-name="Conteúdodetabela" style:family="paragraph">
      <style:text-properties style:font-name="Arial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</style:style>
    <style:style style:name="TableColumn97" style:family="table-column">
      <style:table-column-properties style:column-width="5.5527in" style:use-optimal-column-width="false"/>
    </style:style>
    <style:style style:name="TableColumn98" style:family="table-column">
      <style:table-column-properties style:column-width="1.1409in" style:use-optimal-column-width="false"/>
    </style:style>
    <style:style style:name="Table96" style:family="table">
      <style:table-properties style:width="6.6937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1" style:parent-style-name="Fonteparág.padrão" style:family="text">
      <style:text-properties style:font-name="Arial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1" style:family="paragraph">
      <style:paragraph-properties fo:text-align="center"/>
    </style:style>
    <style:style style:name="T105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1" style:family="paragraph">
      <style:paragraph-properties fo:text-align="center"/>
    </style:style>
    <style:style style:name="T10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09" style:parent-style-name="Normal1" style:family="paragraph">
      <style:paragraph-properties fo:text-align="center"/>
    </style:style>
    <style:style style:name="T11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Cabeçalho" style:family="paragraph">
      <style:paragraph-properties fo:text-align="center" fo:line-height="150%">
        <style:tab-stops>
          <style:tab-stop style:type="center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1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Cabeçalho" style:family="paragraph">
      <style:paragraph-properties fo:text-align="justify" fo:line-height="100%">
        <style:tab-stops>
          <style:tab-stop style:type="center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1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Cabeçalho" style:family="paragraph">
      <style:paragraph-properties fo:text-align="justify">
        <style:tab-stops>
          <style:tab-stop style:type="center" style:position="0.3937in"/>
        </style:tab-stops>
      </style:paragraph-properties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1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TableContentsuser" style:family="paragraph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1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TableContentsuser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1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1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Arial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1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1" style:family="paragraph">
      <style:paragraph-properties fo:text-align="center"/>
    </style:style>
    <style:style style:name="T151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user" style:family="paragraph">
      <style:paragraph-properties fo:line-height="150%"/>
    </style:style>
    <style:style style:name="T1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Fonteparág.padrão" style:family="text"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teúdodetabela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user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1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203" style:family="table-column">
      <style:table-column-properties style:column-width="6.7277in" style:use-optimal-column-width="false"/>
    </style:style>
    <style:style style:name="Table202" style:family="table">
      <style:table-properties style:width="6.7277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6" style:parent-style-name="Fonteparág.padrão" style:family="text">
      <style:text-properties style:font-name="Arial" fo:font-weight="bold" style:font-weight-asian="bold" style:font-weight-complex="bold"/>
    </style:style>
    <style:style style:name="T207" style:parent-style-name="Fonteparág.padrão" style:family="text">
      <style:text-properties style:font-name="Arial"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onteparág.padrão1" style:family="text">
      <style:text-properties style:font-name="Arial" fo:font-size="11pt" style:font-size-asian="11pt" style:font-size-complex="11pt"/>
    </style:style>
    <style:style style:name="P211" style:parent-style-name="Normal1" style:family="paragraph"/>
    <style:style style:name="T212" style:parent-style-name="Fonteparág.padrão1" style:family="text">
      <style:text-properties style:font-name="Arial" fo:font-size="11pt" style:font-size-asian="11pt" style:font-size-complex="11pt"/>
    </style:style>
    <style:style style:name="P213" style:parent-style-name="Normal1" style:family="paragraph">
      <style:paragraph-properties fo:margin-left="0.5in">
        <style:tab-stops/>
      </style:paragraph-properties>
    </style:style>
    <style:style style:name="T214" style:parent-style-name="Fonteparág.padrão1" style:family="text">
      <style:text-properties style:font-name="Arial" fo:font-size="11pt" style:font-size-asian="11pt" style:font-size-complex="11pt"/>
    </style:style>
    <style:style style:name="P215" style:parent-style-name="Normal1" style:family="paragraph">
      <style:paragraph-properties fo:margin-left="0.5in">
        <style:tab-stops/>
      </style:paragraph-properties>
    </style:style>
    <style:style style:name="T216" style:parent-style-name="Fonteparág.padrão1" style:family="text">
      <style:text-properties style:font-name="Arial" fo:font-size="11pt" style:font-size-asian="11pt" style:font-size-complex="11pt"/>
    </style:style>
    <style:style style:name="P217" style:parent-style-name="Normal1" style:family="paragraph"/>
    <style:style style:name="T218" style:parent-style-name="Fonteparág.padrão1" style:family="text">
      <style:text-properties style:font-name="Arial" fo:font-size="11pt" style:font-size-asian="11pt" style:font-size-complex="11pt"/>
    </style:style>
    <style:style style:name="P219" style:parent-style-name="Normal1" style:family="paragraph"/>
    <style:style style:name="T220" style:parent-style-name="Fonteparág.padrão1" style:family="text">
      <style:text-properties style:font-name="Arial" fo:font-size="11pt" style:font-size-asian="11pt" style:font-size-complex="11pt"/>
    </style:style>
    <style:style style:name="T221" style:parent-style-name="Fonteparág.padrão1" style:family="text">
      <style:text-properties style:font-name="Arial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1" style:family="text">
      <style:text-properties style:font-name="Arial" fo:font-size="11pt" style:font-size-asian="11pt" style:font-size-complex="11pt"/>
    </style:style>
    <style:style style:name="P224" style:parent-style-name="Normal1" style:family="paragraph">
      <style:paragraph-properties fo:margin-left="0.5in">
        <style:tab-stops/>
      </style:paragraph-properties>
    </style:style>
    <style:style style:name="T225" style:parent-style-name="Fonteparág.padrão1" style:family="text">
      <style:text-properties style:font-name="Arial" fo:font-size="11pt" style:font-size-asian="11pt" style:font-size-complex="11pt"/>
    </style:style>
    <style:style style:name="P226" style:parent-style-name="Normal1" style:family="paragraph">
      <style:paragraph-properties fo:margin-left="0.5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1" style:family="paragraph">
      <style:paragraph-properties fo:text-align="justify"/>
    </style:style>
    <style:style style:name="T230" style:parent-style-name="Fonteparág.padrão1" style:family="text">
      <style:text-properties style:font-name="Arial" fo:font-size="11pt" style:font-size-asian="11pt" style:font-size-complex="11pt"/>
    </style:style>
    <style:style style:name="P231" style:parent-style-name="Normal1" style:family="paragraph">
      <style:paragraph-properties fo:text-align="justify"/>
    </style:style>
    <style:style style:name="P232" style:parent-style-name="Normal1" style:family="paragraph">
      <style:paragraph-properties fo:text-align="justify"/>
    </style:style>
    <style:style style:name="T2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4" style:parent-style-name="Normal1" style:family="paragraph">
      <style:paragraph-properties fo:text-align="justify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Normal1" style:family="paragraph">
      <style:paragraph-properties fo:text-align="justify"/>
    </style:style>
    <style:style style:name="T2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Normal1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Fonteparág.padrão1" style:family="text">
      <style:text-properties style:font-name="Arial" fo:font-size="11pt" style:font-size-asian="11pt" style:font-size-complex="11pt"/>
    </style:style>
    <style:style style:name="T244" style:parent-style-name="Fonteparág.padrão1" style:family="text">
      <style:text-properties style:font-name="Arial" fo:font-size="11pt" style:font-size-asian="11pt" style:font-size-complex="11pt"/>
    </style:style>
    <style:style style:name="P245" style:parent-style-name="Normal1" style:family="paragraph">
      <style:paragraph-properties fo:text-align="justify"/>
    </style:style>
    <style:style style:name="P246" style:parent-style-name="Normal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247" style:parent-style-name="Fonteparág.padrão1" style:family="text">
      <style:text-properties style:font-name="Arial" fo:font-size="11pt" style:font-size-asian="11pt" style:font-size-complex="11pt"/>
    </style:style>
    <style:style style:name="P248" style:parent-style-name="Normal1" style:family="paragraph">
      <style:paragraph-properties fo:text-align="justify"/>
    </style:style>
    <style:style style:name="TableColumn250" style:family="table-column">
      <style:table-column-properties style:column-width="6.7277in" style:use-optimal-column-width="false"/>
    </style:style>
    <style:style style:name="Table249" style:family="table">
      <style:table-properties style:width="6.7277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1" style:family="paragraph">
      <style:text-properties style:font-name="Arial"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Fonteparág.padrão1" style:family="text">
      <style:text-properties style:font-name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0" style:parent-style-name="Normal1" style:family="paragraph">
      <style:text-properties style:font-name="Arial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fo:font-size="10pt" style:font-size-asian="10pt" style:font-size-complex="10pt"/>
    </style:style>
    <style:style style:name="T265" style:parent-style-name="Fonteparág.padrão" style:family="text">
      <style:text-properties style:font-name="Arial" fo:font-size="10pt" style:font-size-asian="10pt" style:font-size-complex="10pt"/>
    </style:style>
    <style:style style:name="P266" style:parent-style-name="TableContents" style:family="paragraph">
      <style:paragraph-properties fo:line-height="150%"/>
    </style:style>
    <style:style style:name="P267" style:parent-style-name="Padrão" style:family="paragraph">
      <style:paragraph-properties fo:text-align="justify" fo:line-height="15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Fonteparág.padrão1" style:family="text">
      <style:text-properties style:font-name="Arial" fo:font-size="11pt" style:font-size-asian="11pt" style:font-size-complex="11pt"/>
    </style:style>
    <style:style style:name="T27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onteparág.padrão1" style:family="text">
      <style:text-properties style:font-name="Arial" fo:font-size="10pt" style:font-size-asian="10pt" style:font-size-complex="10pt"/>
    </style:style>
    <style:style style:name="P274" style:parent-style-name="Padrão" style:family="paragraph">
      <style:paragraph-properties fo:line-height="15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Fonteparág.padrão1" style:family="text"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line-height="150%"/>
    </style:style>
    <style:style style:name="T279" style:parent-style-name="Fonteparág.padrão" style:family="text">
      <style:text-properties style:font-name="Arial" style:font-weight-complex="bold" style:font-style-complex="italic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style:font-style-complex="italic" fo:font-size="10pt" style:font-size-asian="10pt"/>
    </style:style>
    <style:style style:name="T281" style:parent-style-name="Fonteparág.padrão" style:family="text">
      <style:text-properties style:font-name="Arial" style:font-weight-complex="bold" style:font-style-complex="italic" fo:font-size="10pt" style:font-size-asian="10pt"/>
    </style:style>
    <style:style style:name="P282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line-height="150%"/>
      <style:text-properties style:font-weight-complex="bold" style:font-style-complex="italic" fo:font-size="10pt" style:font-size-asian="10pt"/>
    </style:style>
    <style:style style:name="P283" style:parent-style-name="Normal1" style:family="paragraph">
      <style:paragraph-properties fo:text-align="center"/>
    </style:style>
    <style:style style:name="P284" style:parent-style-name="Normal1" style:family="paragraph">
      <style:paragraph-properties fo:text-align="center"/>
    </style:style>
    <style:style style:name="TableColumn286" style:family="table-column">
      <style:table-column-properties style:column-width="3.3951in" style:use-optimal-column-width="false"/>
    </style:style>
    <style:style style:name="TableColumn287" style:family="table-column">
      <style:table-column-properties style:column-width="3.3951in" style:use-optimal-column-width="false"/>
    </style:style>
    <style:style style:name="Table285" style:family="table">
      <style:table-properties style:width="6.7902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1" style:family="paragraph">
      <style:paragraph-properties fo:text-align="center"/>
    </style:style>
    <style:style style:name="T291" style:parent-style-name="Fonteparág.padrão1" style:family="text">
      <style:text-properties style:font-name="Arial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1" style:family="paragraph">
      <style:paragraph-properties fo:text-align="center"/>
    </style:style>
    <style:style style:name="T294" style:parent-style-name="Fonteparág.padrão1" style:family="text">
      <style:text-properties style:font-name="Arial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1" style:family="paragraph">
      <style:paragraph-properties fo:text-align="center"/>
    </style:style>
    <style:style style:name="T298" style:parent-style-name="Fonteparág.padrão1" style:family="text">
      <style:text-properties style:font-name="Arial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1" style:family="paragraph">
      <style:paragraph-properties fo:text-align="center"/>
    </style:style>
    <style:style style:name="T301" style:parent-style-name="Fonteparág.padrão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Técnico em Mecatrônica</text:span></text:p>
          </table:table-cell>
        </table:table-row>
      </table:table>
      <text:p text:style-name="Normal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I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<text:span text:style-name="T53">:<text:s/></text:span><text:span text:style-name="T54">Manutenção e Projetos</text:span></text:p>
          </table:table-cell>
        </table:table-row>
        <table:table-row table:style-name="TableRow55">
          <table:table-cell table:style-name="TableCell56">
            <text:p text:style-name="Normal"><text:span text:style-name="T57">CARGA HORÁRIA:<text:s/></text:span><text:span text:style-name="T58">60</text:span><text:span text:style-name="T59">h</text:span></text:p>
          </table:table-cell>
        </table:table-row>
        <table:table-row table:style-name="TableRow60">
          <table:table-cell table:style-name="TableCell61">
            <text:p text:style-name="Normal"><text:span text:style-name="T62">MÓDULO OU FASE:<text:s/></text:span><text:span text:style-name="T63">IV</text:span></text:p>
          </table:table-cell>
        </table:table-row>
        <table:table-row table:style-name="TableRow64">
          <table:table-cell table:style-name="TableCell65">
            <text:p text:style-name="Normal"><text:span text:style-name="T66">ANO / SEMESTRE:<text:s/></text:span><text:span text:style-name="T67">2017/2</text:span></text:p>
          </table:table-cell>
        </table:table-row>
        <table:table-row table:style-name="TableRow68">
          <table:table-cell table:style-name="TableCell69">
            <text:p text:style-name="Normal"><text:span text:style-name="T70">PROFESSOR:<text:s/></text:span><text:span text:style-name="T71">Me. Eng.</text:span><text:span text:style-name="T72"><text:s/></text:span><text:span text:style-name="T73">Gianpaulo Alves Medeiros</text:span></text:p>
          </table:table-cell>
        </table:table-row>
        <table:table-row table:style-name="TableRow74">
          <table:table-cell table:style-name="TableCell75">
            <text:p text:style-name="Normal"><text:span text:style-name="T76">E-mail:<text:s/></text:span><text:span text:style-name="T77">gianpaulo.medeiros@ifsc.edu.br</text:span></text:p>
          </table:table-cell>
        </table:table-row>
      </table:table>
      <text:p text:style-name="Normal1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3. EMENTA</text:p>
          </table:table-cell>
        </table:table-row>
        <table:table-row table:style-name="TableRow83">
          <table:table-cell table:style-name="TableCell84">
            <text:p text:style-name="P85"><text:span text:style-name="T86">Análise dos sistemas de manutenção: preditiva, preventiva e corretiva.<text:s/></text:span><text:span text:style-name="T87">Integração de sistemas mecatrônicos.</text:span></text:p>
          </table:table-cell>
        </table:table-row>
      </table:table>
      <text:p text:style-name="Normal1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4. COMPETÊNCIA(S)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Normal1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Normal1"><text:span text:style-name="T101">5. CONTEÚDO PROGRAMÁTICO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Descrição</text:span></text:p>
          </table:table-cell>
          <table:table-cell table:style-name="TableCell106">
            <text:p text:style-name="P107"><text:span text:style-name="T108">Carga Horária</text:span></text:p>
            <text:p text:style-name="P109"><text:span text:style-name="T110"><text:s/>(hora aula)</text:span></text:p>
          </table:table-cell>
        </table:table-row>
        <table:table-row table:style-name="TableRow111">
          <table:table-cell table:style-name="TableCell112">
            <text:p text:style-name="P113">Unidade 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presentação da disciplina e do plano de ensino.<text:s/>Avaliação do conhecimento prévio da turma.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>Introdução a projetos, escopo, cronograma, croqui.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Técnicas de gestão de projetos.<text:s/>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table-cell table:style-name="TableCell132">
            <text:p text:style-name="P133">Técnicas de gestão de projetos, exercícios.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Normal"><text:span text:style-name="T138">Técnicas de gestão de projetos, exercícios.</text:span>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Normal"><text:span text:style-name="T143">Técnicas de gestão de projetos, exercícios.</text:span>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Normal"><text:span text:style-name="T148">Técnicas de gestão de projetos, exercícios.</text:span></text:p>
          </table:table-cell>
          <table:table-cell table:style-name="TableCell149">
            <text:p text:style-name="P150"><text:span text:style-name="T151">4</text:span></text:p>
          </table:table-cell>
        </table:table-row>
        <table:table-row table:style-name="TableRow152">
          <table:table-cell table:style-name="TableCell153">
            <text:p text:style-name="Normal"><text:span text:style-name="T154">Prova 1</text:span>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p text:style-name="P159">Introdução à manutenção.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<text:span text:style-name="T165">M</text:span><text:span text:style-name="T166">anutenção</text:span><text:span text:style-name="T167"><text:s/>aplicada à indústria,<text:s/></text:span><text:span text:style-name="T168">exercícios.</text:span>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table-cell table:style-name="TableCell172">
            <text:p text:style-name="P173">Manutenção aplicada à indústria</text:p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>Manutenção aplicada à indústria</text:p>
          </table:table-cell>
          <table:table-cell table:style-name="TableCell179">
            <text:p text:style-name="P180">4</text:p>
          </table:table-cell>
        </table:table-row>
        <text:soft-page-break/>
        <table:table-row table:style-name="TableRow181">
          <table:table-cell table:style-name="TableCell182">
            <text:p text:style-name="P183">Manutenção aplicada à indústria, exercícios</text:p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Prova 2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table-cell table:style-name="TableCell192">
            <text:p text:style-name="P193">Recuperação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Introdução à manutenção.</text:p>
          </table:table-cell>
          <table:table-cell table:style-name="TableCell199">
            <text:p text:style-name="P200"><text:span text:style-name="T201">60h</text:span></text:p>
          </table:table-cell>
        </table:table-row>
      </table:table>
      <text:p text:style-name="Normal1"/>
      <text:p text:style-name="Normal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Normal1"><text:span text:style-name="T206">6.</text:span><text:span text:style-name="T207"><text:s/>AVALIAÇÃO</text:span></text:p>
          </table:table-cell>
        </table:table-row>
        <table:table-row table:style-name="TableRow208">
          <table:table-cell table:style-name="TableCell209">
            <text:p text:style-name="Normal1"><text:span text:style-name="T210">6.1 Sistemática e Instrumentos</text:span></text:p>
            <text:p text:style-name="Normal1"/>
            <text:list text:style-name="LFO11" text:continue-numbering="true">
              <text:list-item>
                <text:p text:style-name="P211"><text:span text:style-name="T212">Trabalhos: escopo (5%) + trabalho sobre Robô (15%) = 20% da nota final;</text:span></text:p>
              </text:list-item>
            </text:list>
            <text:p text:style-name="P213"><text:span text:style-name="T214">Escopo deverá ser entregue até dia 2 de agosto valendo 10, até dia 3 valendo 9, após valendo 5. Deverão ser postados no drive da turma.<text:s/></text:span></text:p>
            <text:p text:style-name="P215"><text:span text:style-name="T216">Trabalho sobre Robô deverá ser entregue até 25 de outubro, via postagem no drive da turma.<text:s/></text:span></text:p>
            <text:list text:style-name="LFO11" text:continue-numbering="true">
              <text:list-item>
                <text:p text:style-name="P217"><text:span text:style-name="T218">Listas de exercícios = 5% da nota final.</text:span></text:p>
              </text:list-item>
              <text:list-item>
                <text:p text:style-name="P219"><text:span text:style-name="T220">2 Provas = 75% da nota. Sendo: Np = (P1+</text:span><text:span text:style-name="T221">P2)</text:span><text:span text:style-name="T222"><text:s/>/</text:span><text:span text:style-name="T223">2</text:span></text:p>
              </text:list-item>
            </text:list>
            <text:p text:style-name="P224"><text:span text:style-name="T225">OBS: a nota do escopo e trabalho compõe uma única nota não sendo possível entrar somente um dos trabalhos.</text:span></text:p>
            <text:p text:style-name="P226"/>
            <text:p text:style-name="Normal1"/>
            <text:p text:style-name="Normal1"/>
          </table:table-cell>
        </table:table-row>
        <table:table-row table:style-name="TableRow227">
          <table:table-cell table:style-name="TableCell228">
            <text:p text:style-name="P229"><text:span text:style-name="T230">6.2 Critérios de aprovação (IFSC/RDP)</text:span></text:p>
            <text:p text:style-name="P231"/>
            <text:p text:style-name="P232"><text:span text:style-name="T233">Art. 167. O resultado da avaliação será registrado por valores inteiros de 0 (zero) a 10 (dez).</text:span></text:p>
            <text:p text:style-name="P234"><text:span text:style-name="T235">§ 1° O resultado mínimo para aprovação em um componente curricular é 6 (seis).</text:span></text:p>
            <text:p text:style-name="P236"><text:span text:style-name="T237">§ 2° Ao aluno que comparecer a menos de 75% (setenta e cinco por cento) da carga<text:s/></text:span><text:span text:style-name="T238">horária estabelecido no PPC para o componente curricular será atribuído o resultado 0 (zero).</text:span></text:p>
            <text:p text:style-name="P239"><text:span text:style-name="T240">§ 3° O registro parcial de cada componente curricular será realizado pelo professor no diário de classe na forma de valores inteiros de 0 (zero) a 10 (dez).</text:span></text:p>
          </table:table-cell>
        </table:table-row>
        <table:table-row table:style-name="TableRow241">
          <table:table-cell table:style-name="TableCell242">
            <text:p text:style-name="Normal1"><text:span text:style-name="T243">6.3<text:s/></text:span><text:span text:style-name="T244">Recuperação</text:span></text:p>
            <text:p text:style-name="P245"/>
            <text:p text:style-name="P246">Prova de recuperação envolvendo todo conteúdo do semestre;</text:p>
            <text:p text:style-name="Normal1"><text:span text:style-name="T247">Nota Final Rec = nota final + <text:s/>prova rec.&gt; 6.<text:s/></text:span></text:p>
            <text:p text:style-name="P248"/>
          </table:table-cell>
        </table:table-row>
      </table:table>
      <text:p text:style-name="Normal1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7. BIBLIOGRAFIA</text:p>
          </table:table-cell>
        </table:table-row>
        <table:table-row table:style-name="TableRow254">
          <table:table-cell table:style-name="TableCell255">
            <text:p text:style-name="Normal1"><text:span text:style-name="T256">7.1 Básica</text:span></text:p>
            <text:p text:style-name="Normal1"/>
            <text:p text:style-name="Normal1"><text:span text:style-name="T257">ROSÁRIO, João Mauricio.<text:s/></text:span><text:span text:style-name="T258">Princípios de mecatrônica</text:span><text:span text:style-name="T259">. Prentice-Hall, 2005.</text:span></text:p>
            <text:p text:style-name="P260"/>
            <text:p text:style-name="Normal1"><text:span text:style-name="T261">SANTOS, Valdir Aparecido dos.<text:s/></text:span><text:span text:style-name="T262">Manual prático da manutenção industrial</text:span><text:span text:style-name="T263">. 3.ed.<text:s/></text:span><text:span text:style-name="T264">São</text:span><text:span text:style-name="T265"><text:s/>Paulo: Ícone, 2010.</text:span>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7.2 Complementar</text:span></text:p>
            <text:p text:style-name="Normal"/>
            <text:soft-page-break/>
            <text:p text:style-name="Normal"><text:span text:style-name="T271">PEREIRA, Mário Jorge.<text:s/></text:span><text:span text:style-name="T272">Técnicas avançadas de manutenção.<text:s/></text:span><text:span text:style-name="T273">Rio de Janeiro: Ciência Moderna, 2010.</text:span>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Normal1"><text:span text:style-name="T277">7.3 Outras sugestões</text:span></text:p>
            <text:p text:style-name="Normal1"/>
            <text:p text:style-name="P278"><text:span text:style-name="T279">SCHAEFFER, L.;<text:s/></text:span><text:span text:style-name="T280">Conformação Mecânica</text:span><text:span text:style-name="T281">. Imprensa Livre. Porto Alegre: 1999.</text:span></text:p>
            <text:p text:style-name="P282"/>
          </table:table-cell>
        </table:table-row>
      </table:table>
      <text:p text:style-name="Normal1"/>
      <text:p text:style-name="P283"/>
      <text:p text:style-name="P284"/>
      <text:p text:style-name="Normal1"/>
      <text:p text:style-name="Normal1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____________________________________</text:span></text:p>
          </table:table-cell>
          <table:table-cell table:style-name="TableCell292">
            <text:p text:style-name="P293"><text:span text:style-name="T294">____________________________________</text:span></text:p>
          </table:table-cell>
        </table:table-row>
        <table:table-row table:style-name="TableRow295">
          <table:table-cell table:style-name="TableCell296">
            <text:p text:style-name="P297"><text:span text:style-name="T298">Professor</text:span></text:p>
          </table:table-cell>
          <table:table-cell table:style-name="TableCell299">
            <text:p text:style-name="P300"><text:span text:style-name="T301">Coordenador do Curso</text:span></text:p>
          </table:table-cell>
        </table:table-row>
      </table:table>
      <text:p text:style-name="Normal1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text-properties style:font-name="Arial" fo:color="#00000A" fo:font-size="10.5pt" style:font-size-asian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8Num35z0" style:display-name="WW8Num35z0" style:family="text">
      <style:text-properties style:font-name="Symbol" style:font-name-asian="Symbol" style:font-name-complex="Symbol" fo:font-size="11pt" style:font-size-asian="11pt" style:font-size-complex="11pt" style:language-asian="pt" style:country-asian="BR"/>
    </style:style>
    <style:style style:name="ListLabel7" style:display-name="ListLabel 7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664" style:display-name="ListLabel 664" style:family="text">
      <style:text-properties style:font-name-complex="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>
      <style:text-properties style:font-name-complex="OpenSymbol"/>
    </style:style>
    <style:style style:name="ListLabel679" style:display-name="ListLabel 679" style:family="text">
      <style:text-properties style:font-name-complex="Symbol"/>
    </style:style>
    <style:style style:name="ListLabel680" style:display-name="ListLabel 680" style:family="text">
      <style:text-properties style:font-name-complex="OpenSymbol"/>
    </style:style>
    <style:style style:name="ListLabel681" style:display-name="ListLabel 681" style:family="text">
      <style:text-properties style:font-name-complex="OpenSymbol"/>
    </style:style>
    <style:style style:name="st" style:display-name="st" style:family="text" style:parent-style-name="Fonteparág.padrão"/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 style:language-asian="pt" style:country-asian="BR"/>
    </style:style>
    <text:list-style style:name="WW8Num35" style:display-name="WW8Num3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43" style:display-name="WWNum4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4" style:display-name="WWNum4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21" style:display-name="WWNum2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23" style:display-name="WWNum2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24" style:display-name="WWNum2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76" style:display-name="WWNum7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30" style:display-name="WWNum3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77" style:display-name="WWNum7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<text:s/>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 Telefone: (49) 3221-4200</text:span></text:p>
            </table:table-cell>
            <table:table-cell table:style-name="TableCell26">
              <text:p text:style-name="P27"><text:span text:style-name="T28">p</text:span><text:span text:style-name="T29">.<text:s/></text:span><text:span text:style-name="T30"><text:page-number text:fixed="false">2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Zammar</meta:initial-creator>
    <dc:creator>Cliente</dc:creator>
    <meta:creation-date>2017-08-23T01:45:00Z</meta:creation-date>
    <dc:date>2017-08-23T01:45:00Z</dc:date>
    <meta:print-date>2014-10-17T17:54:00Z</meta:print-date>
    <meta:template xlink:href="Normal" xlink:type="simple"/>
    <meta:editing-cycles>2</meta:editing-cycles>
    <meta:editing-duration>PT420S</meta:editing-duration>
    <meta:document-statistic meta:page-count="3" meta:paragraph-count="5" meta:word-count="449" meta:character-count="2871" meta:row-count="20" meta:non-whitespace-character-count="2427"/>
  </office:meta>
</office:document-meta>
</file>