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style:vertical-align="auto" fo:line-height="100%"/>
      <style:text-properties style:font-name="LiberationSerif" style:font-name-complex="LiberationSerif" style:letter-kerning="false" style:language-complex="ar" style:country-complex="SA" fo:hyphenate="true"/>
    </style:style>
    <style:style style:name="P32" style:parent-style-name="Normal" style:family="paragraph">
      <style:paragraph-properties fo:widows="2" fo:orphans="2" style:text-autospace="none" style:vertical-align="auto" fo:line-height="100%"/>
      <style:text-properties style:font-name="LiberationSerif" style:font-name-complex="LiberationSerif" style:letter-kerning="false" style:language-complex="ar" style:country-complex="SA" fo:hyphenate="true"/>
    </style:style>
    <style:style style:name="P33" style:parent-style-name="Normal" style:family="paragraph">
      <style:paragraph-properties fo:widows="2" fo:orphans="2" style:text-autospace="none" style:vertical-align="auto" fo:line-height="100%"/>
      <style:text-properties style:font-name="LiberationSerif" style:font-name-complex="LiberationSerif" style:letter-kerning="false" style:language-complex="ar" style:country-complex="SA" fo:hyphenate="true"/>
    </style:style>
    <style:style style:name="P34" style:parent-style-name="Normal" style:family="paragraph">
      <style:paragraph-properties fo:widows="2" fo:orphans="2" style:text-autospace="none" style:vertical-align="auto" fo:line-height="100%"/>
      <style:text-properties style:font-name="LiberationSerif" style:font-name-complex="LiberationSerif" style:letter-kerning="false" style:language-complex="ar" style:country-complex="SA" fo:hyphenate="true"/>
    </style:style>
    <style:style style:name="P35" style:parent-style-name="Normal" style:family="paragraph">
      <style:paragraph-properties fo:widows="2" fo:orphans="2" style:text-autospace="none" fo:text-align="center" style:vertical-align="auto" fo:line-height="100%"/>
      <style:text-properties style:font-name="LiberationSerif" style:font-name-complex="LiberationSerif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36" style:parent-style-name="Normal" style:family="paragraph">
      <style:paragraph-properties fo:widows="2" fo:orphans="2" style:text-autospace="none" fo:text-align="center" style:vertical-align="auto" fo:line-height="100%"/>
      <style:text-properties style:font-name="LiberationSerif" style:font-name-complex="LiberationSerif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37" style:parent-style-name="Normal" style:family="paragraph">
      <style:paragraph-properties fo:widows="2" fo:orphans="2" style:text-autospace="none" fo:text-align="justify" style:vertical-align="auto" fo:line-height="100%"/>
      <style:text-properties style:font-name="LiberationSerif" style:font-name-complex="LiberationSerif" style:letter-kerning="false" style:language-complex="ar" style:country-complex="SA" fo:hyphenate="true"/>
    </style:style>
    <style:style style:name="P38" style:parent-style-name="Normal" style:family="paragraph">
      <style:paragraph-properties fo:widows="2" fo:orphans="2" style:text-autospace="none" style:vertical-align="auto" fo:line-height="100%"/>
      <style:text-properties style:font-name="LiberationSerif" style:font-name-complex="LiberationSerif" style:letter-kerning="false" style:language-complex="ar" style:country-complex="SA" fo:hyphenate="true"/>
    </style:style>
    <style:style style:name="P39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0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1" style:parent-style-name="Normal" style:family="paragraph">
      <style:paragraph-properties fo:widows="2" fo:orphans="2" style:text-autospace="none" fo:text-align="justify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2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3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4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5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6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7" style:parent-style-name="Normal" style:family="paragraph">
      <style:paragraph-properties fo:widows="2" fo:orphans="2" style:text-autospace="none" fo:text-align="justify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8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49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0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1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2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3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4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5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6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7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8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59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60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61" style:parent-style-name="Normal" style:family="paragraph">
      <style:paragraph-properties fo:widows="2" fo:orphans="2" style:text-autospace="none" style:vertical-align="auto" fo:line-height="150%"/>
      <style:text-properties style:font-name="LiberationSerif" style:font-name-complex="LiberationSerif" style:letter-kerning="false" style:language-complex="ar" style:country-complex="SA" fo:hyphenate="true"/>
    </style:style>
    <style:style style:name="P62" style:parent-style-name="Normal" style:family="paragraph">
      <style:paragraph-properties fo:line-height="150%"/>
      <style:text-properties style:font-name="LiberationSerif" style:font-name-complex="LiberationSerif" style:letter-kerning="false" style:language-complex="ar" style:country-complex="SA"/>
    </style:style>
    <style:style style:name="P63" style:parent-style-name="Normal" style:family="paragraph">
      <style:paragraph-properties fo:line-height="150%"/>
      <style:text-properties style:font-name="LiberationSerif" style:font-name-complex="LiberationSerif" style:letter-kerning="false" style:language-complex="ar" style:country-complex="SA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>Curso Técnico em Mecatrônica</text:p>
      <text:p text:style-name="P32">Componente Curricular: Manutenção e Projetos.</text:p>
      <text:p text:style-name="P33">Unidade: Manutenção<text:s/></text:p>
      <text:p text:style-name="P34"/>
      <text:p text:style-name="P35">Lista de exercícios 2</text:p>
      <text:p text:style-name="P36"/>
      <text:p text:style-name="P37">Leia com atenção as questões e responda com suas próprias palavras:</text:p>
      <text:p text:style-name="P38"/>
      <text:p text:style-name="P39">1-<text:s/>O que são KPIs? Dê um exemplo</text:p>
      <text:p text:style-name="P40"/>
      <text:p text:style-name="P41">2- Conhecendo a fórmula para disponibilidade [disp = MTBF/(MTBF + MTTR)], Calcule o<text:s/>percentual que a máquina abaixo ficou disponível para produção.</text:p>
      <text:p text:style-name="P42">A. Tempo em que o sistema deveria trabalhar: 48 horas</text:p>
      <text:p text:style-name="P43">B. Tempo total em que o sistema não está funcionando: 24 horas</text:p>
      <text:p text:style-name="P44">C. Tempo no qual o sistema esteve disponível: 12 horas</text:p>
      <text:p text:style-name="P45">D. Ao total ocorreram 4 falhas no sistema.</text:p>
      <text:p text:style-name="P46"/>
      <text:p text:style-name="P47">3-<text:s/>Qual o objetivo principal da Manutenção Corretiva em relação ao funcionamento de uma</text:p>
      <text:p text:style-name="P48">máquina?</text:p>
      <text:p text:style-name="P49"/>
      <text:p text:style-name="P50">4-<text:s/>Quais os dois tipos de manutenção corretiva? Dê exemplo de cada um dos tipos!</text:p>
      <text:p text:style-name="P51"/>
      <text:p text:style-name="P52">5-<text:s/>Qual o principal objetivo da Manutenção Preventiva?</text:p>
      <text:p text:style-name="P53"/>
      <text:p text:style-name="P54">6- Cite 2 vantagens da Manutenção Preventiva.</text:p>
      <text:p text:style-name="P55"/>
      <text:p text:style-name="P56">7- Cite 1 condição para implementar Manutenção Preditiva</text:p>
      <text:p text:style-name="P57"/>
      <text:p text:style-name="P58">8- Cite 2 exemplos de Manutenção Preditiva</text:p>
      <text:p text:style-name="P59"/>
      <text:p text:style-name="P60">9- Explique os fundamentos do 5 S e qual a importância da autodisciplina após sua execução?</text:p>
      <text:p text:style-name="P61"/>
      <text:p text:style-name="P62">10-<text:s/>O que são Seiri e Siton? Explique cada um dele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8Num35z0" style:display-name="WW8Num35z0" style:family="text">
      <style:text-properties style:font-name="Symbol" style:font-name-asian="Symbol" style:font-name-complex="Symbol" fo:font-size="11pt" style:font-size-asian="11pt" style:font-size-complex="11pt" style:language-asian="pt" style:country-asian="BR"/>
    </style:style>
    <style:style style:name="ListLabel7" style:display-name="ListLabel 7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widows="0" fo:orphans="0"/>
      <style:text-properties style:font-size-complex="10.5pt" fo:hyphenate="false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 style:language-asian="pt" style:country-asian="BR"/>
    </style:style>
    <text:list-style style:name="WW8Num35" style:display-name="WW8Num3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39" style:display-name="WWNum3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32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631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8pt" style:font-size-asian="8pt" style:font-size-complex="8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8pt" style:font-size-asian="8pt" style:font-size-complex="8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8pt" style:font-size-asian="8pt" style:font-size-complex="8pt"/>
    </style:style>
    <style:style style:name="T15" style:parent-style-name="Fonteparág.padrão" style:family="text">
      <style:text-properties style:font-name="Trebuchet MS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7" text:anchor-type="as-char" svg:x="0in" svg:y="0in" svg:width="1.1194in" svg:height="0.63346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Cabeçalho"><text:span text:style-name="T15">CÂMPUS LAGES</text:span></text:p>
            </table:table-cell>
          </table:table-row>
        </table:table>
        <text:p text:style-name="Cabeçalho"/>
      </style:header>
      <style:footer>
        <text:p text:style-name="P16"/>
        <text:p text:style-name="P17"><text:span text:style-name="T18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 (SC) - Telefone:</text:span><text:span text:style-name="T26"><text:s/>(49) 3221-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1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Zammar</meta:initial-creator>
    <dc:creator>Cliente</dc:creator>
    <meta:creation-date>2017-10-04T10:38:00Z</meta:creation-date>
    <dc:date>2017-10-04T10:40:00Z</dc:date>
    <meta:print-date>2017-10-04T10:3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4" meta:character-count="1117" meta:row-count="7" meta:non-whitespace-character-count="945"/>
  </office:meta>
</office:document-meta>
</file>