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C4C0000404ABBD7366B4CDD5C87.svm" manifest:media-type=""/>
  <manifest:file-entry manifest:full-path="Pictures/2000000900005619000033C9366EC453C42C583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33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236.27mm" svg:height="164.57mm" svg:x="125.98mm" svg:y="2.38mm">
            <draw:image xlink:href="Pictures/2000000900005C4C0000404ABBD7366B4CDD5C87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Solução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1) determinar se os dados são pareados ou não: <text:span text:style-name="T1">Não</text:span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) Hipóteses:</text:p>
          </table:table-cell>
        </table:table-row>
        <table:table-row table:style-name="ro1">
          <table:table-cell office:value-type="string" calcext:value-type="string">
            <text:p>H0: as médias de oclusão são iguais, não há diferença (t&lt; valor crítico)</text:p>
          </table:table-cell>
        </table:table-row>
        <table:table-row table:style-name="ro1">
          <table:table-cell office:value-type="string" calcext:value-type="string">
            <text:p>H1: há diferença nas médias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2) Determinar nível de significância: 0,0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4)Cálculos para dados pareados</text:p>
          </table:table-cell>
        </table:table-row>
        <table:table-row table:style-name="ro1">
          <table:table-cell office:value-type="string" calcext:value-type="string">
            <text:p>4.a) calcule as diferenças entre todas as observações pareadas: d = (x2-x1)</text:p>
          </table:table-cell>
        </table:table-row>
        <table:table-row table:style-name="ro1">
          <table:table-cell office:value-type="string" calcext:value-type="string">
            <text:p><text:s text:c="6"/>4.b) calcule a <text:s/>média dessas diferenças: Média de d = (Somatório de d)/n) </text:p>
          </table:table-cell>
        </table:table-row>
        <table:table-row table:style-name="ro1">
          <table:table-cell office:value-type="string" calcext:value-type="string">
            <text:p><text:s text:c="6"/>4.c) calcule a variância das diferenças: função VAR </text:p>
          </table:table-cell>
        </table:table-row>
        <table:table-row table:style-name="ro1">
          <table:table-cell office:value-type="string" calcext:value-type="string">
            <text:p><text:s text:c="6"/>4.d) calcule o valor de t : t = Média de d/( ?( s²/n))</text:p>
          </table:table-cell>
        </table:table-row>
        <table:table-row table:style-name="ro1">
          <table:table-cell office:value-type="string" calcext:value-type="string">
            <text:p>4.d) compare o valor de t para os graus de liberdade (n-1)</text:p>
          </table:table-cell>
        </table:table-row>
      </table:table>
      <table:table table:name="Planilha2" table:style-name="ta1">
        <table:shapes>
          <draw:frame draw:z-index="0" draw:name="Figura 2" draw:style-name="gr1" draw:text-style-name="P1" svg:width="220.4mm" svg:height="132.56mm" svg:x="191.76mm" svg:y="1.06mm">
            <draw:image xlink:href="Pictures/2000000900005619000033C9366EC453C42C5832.svm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4"/>
          <table:table-cell table:style-name="ce1"/>
          <table:table-cell table:style-name="ce1" office:value-type="string" calcext:value-type="string">
            <text:p>padrao</text:p>
          </table:table-cell>
          <table:table-cell table:style-name="ce1" office:value-type="string" calcext:value-type="string">
            <text:p>exp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0" calcext:value-type="float">
            <text:p>220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0" calcext:value-type="float">
            <text:p>210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0" calcext:value-type="float">
            <text:p>220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0" calcext:value-type="float">
            <text:p>210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media</text:p>
          </table:table-cell>
          <table:table-cell table:style-name="ce1" table:formula="of:=AVERAGE([.F11:.F15])" office:value-type="float" office:value="188" calcext:value-type="float">
            <text:p>188</text:p>
          </table:table-cell>
          <table:table-cell table:style-name="ce1" table:formula="of:=AVERAGE([.G11:.G15])" office:value-type="float" office:value="212" calcext:value-type="float">
            <text:p>212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var</text:p>
          </table:table-cell>
          <table:table-cell table:style-name="ce1" table:formula="of:=VAR([.F11:.F15])" office:value-type="float" office:value="70" calcext:value-type="float">
            <text:p>70</text:p>
          </table:table-cell>
          <table:table-cell table:style-name="ce1" table:formula="of:=VAR([.G11:.G15])" office:value-type="float" office:value="70" calcext:value-type="float">
            <text:p>70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dif medias </text:p>
          </table:table-cell>
          <table:table-cell table:style-name="ce2" table:formula="of:=[.G16]-[.F16]" office:value-type="float" office:value="24" calcext:value-type="float">
            <text:p>24</text:p>
          </table:table-cell>
          <table:table-cell table:style-name="ce2"/>
        </table:table-row>
        <table:table-row table:style-name="ro1">
          <table:table-cell table:number-columns-repeated="4"/>
          <table:table-cell table:style-name="ce2"/>
          <table:table-cell table:style-name="ce2" table:formula="of:= (1/5+1/5)*70" office:value-type="float" office:value="28" calcext:value-type="float">
            <text:p>28</text:p>
          </table:table-cell>
          <table:table-cell table:style-name="ce2"/>
        </table:table-row>
        <table:table-row table:style-name="ro1">
          <table:table-cell table:number-columns-repeated="4"/>
          <table:table-cell table:style-name="ce2" office:value-type="string" calcext:value-type="string">
            <text:p>t</text:p>
          </table:table-cell>
          <table:table-cell table:style-name="ce2" table:formula="of:=[.F18]/(SQRT([.F19]))" office:value-type="float" office:value="4.53557367611073" calcext:value-type="float">
            <text:p>4,5355736761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15:05.118000000</meta:creation-date>
    <dc:date>2016-12-05T15:31:54.558000000</dc:date>
    <meta:editing-duration>PT6M41S</meta:editing-duration>
    <meta:editing-cycles>2</meta:editing-cycles>
    <meta:generator>LibreOffice/5.1.6.2$Windows_x86 LibreOffice_project/07ac168c60a517dba0f0d7bc7540f5afa45f0909</meta:generator>
    <meta:document-statistic meta:table-count="2" meta:cell-count="35" meta:object-count="2"/>
  </office:meta>
</office:document-meta>
</file>