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c36b" officeooo:paragraph-rsid="0007c3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 de videos sobre desvio padrão e Distribuição Normal:</text:p>
      <text:p text:style-name="P1"/>
      <text:p text:style-name="P1">1- <text:a xlink:type="simple" xlink:href="https://www.youtube.com/watch?v=yhfODPGaMmY" text:style-name="Internet_20_link" text:visited-style-name="Visited_20_Internet_20_Link">https://www.youtube.com/watch?v=yhfODPGaMmY</text:a></text:p>
      <text:p text:style-name="P1"/>
      <text:p text:style-name="P1">2- https://www.youtube.com/watch?v=Za8SUxUNV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4:26:56.834000000</meta:creation-date>
    <dc:date>2016-10-10T14:30:22.381000000</dc:date>
    <meta:editing-duration>PT3M29S</meta:editing-duration>
    <meta:editing-cycles>1</meta:editing-cycles>
    <meta:document-statistic meta:table-count="0" meta:image-count="0" meta:object-count="0" meta:page-count="1" meta:paragraph-count="3" meta:word-count="13" meta:character-count="150" meta:non-whitespace-character-count="140"/>
    <meta:generator>LibreOffice/5.1.4.2$Windows_x86 LibreOffice_project/f99d75f39f1c57ebdd7ffc5f42867c12031db97a</meta:generator>
  </office:meta>
</office:document-meta>
</file>