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7pt" fo:letter-spacing="normal" fo:language="pt" fo:country="BR" fo:font-style="normal" fo:font-weight="normal" officeooo:rsid="0018eed9" officeooo:paragraph-rsid="0018eed9" style:font-size-asian="9pt" style:font-size-complex="9pt" loext:padding="0cm" loext:border="none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2126fc"/>
    </style:style>
    <style:style style:name="P4" style:family="paragraph" style:parent-style-name="Standard">
      <style:paragraph-properties fo:text-align="justify" style:justify-single-word="false"/>
      <style:text-properties style:font-name="Calibri" officeooo:rsid="00225c48" officeooo:paragraph-rsid="0022c48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rsid="00225c48" officeooo:paragraph-rsid="00225c48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officeooo:rsid="00225c48" officeooo:paragraph-rsid="00225c48"/>
    </style:style>
    <style:style style:name="T1" style:family="text">
      <style:text-properties officeooo:rsid="001dfc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arque com um X a resposta correta: </text:p>
      <text:p text:style-name="P4">Exercício 1 O ensaio de dureza Brinell é o único método indicado para:</text:p>
      <text:p text:style-name="P4"><text:s/>a) ( ) conhecer a resistência de materiais frágeis ao desgaste e à penetração;</text:p>
      <text:p text:style-name="P4"><text:s/>b) ( ) comparar a deformação elástica com a deformação plástica; </text:p>
      <text:p text:style-name="P4">c) ( ) indicar se o material deve sofrer tratamento térmico;</text:p>
      <text:p text:style-name="P4">d) ( ) comparar dureza de materiais heterogêneos.</text:p>
      <text:p text:style-name="P4"/>
      <text:p text:style-name="P4"/>
      <text:p text:style-name="P4">Exercício 2 No ensaio Brinell padronizado utiliza-se uma esfera de ....... mm de diâmetro e aplica-se uma carga de ....... kgf por ....... segundos.</text:p>
      <text:p text:style-name="P4"/>
      <text:p text:style-name="P4"><text:s/>a) ( ) 2,5 - 187,5 - 10; </text:p>
      <text:p text:style-name="P4">b) ( ) 3,0 - 3.000 - 15; </text:p>
      <text:p text:style-name="P4">c) ( ) 10 - 3.000 - 15;</text:p>
      <text:p text:style-name="P4">d) ( ) 10 - 750 - 10.</text:p>
      <text:p text:style-name="P4"/>
      <text:p text:style-name="P4">Exercício 3 A relação de um ensaio é igual a 30, para materiais que apresentam dureza HB entre 90 e 415. Cite dois exemplos de materiais que devem ser ensaiados nessas condições.</text:p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Exercício 4 Num ensaio de dureza Brinell com esfera de 2,5 mm e aplicação de uma carga de 62,5 kgf por 30 segundos, o diâmetro da calota esférica impressa no material foi de 1,05 mm e a dureza HB de 69. </text:p>
      <text:p text:style-name="P4">Represente este resultado, a seguir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Exercício 5 Uma liga dura de alumínio passou pelo ensaio de dureza Brinell pelo tempo padrão e o diâmetro de impressão produzido pela esfera de 2,5 mm foi de 0,85 mm. </text:p>
      <text:p text:style-name="P4"/>
      <text:p text:style-name="P4">Qual o valor da dureza Brinell? Resposta: 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7pt" fo:letter-spacing="normal" fo:language="pt" fo:country="BR" fo:font-style="normal" fo:font-weight="normal" officeooo:rsid="0018eed9" officeooo:paragraph-rsid="0018eed9" style:font-size-asian="9pt" style:font-size-complex="9pt" loext:padding="0cm" loext:border="none"/>
    </style:style>
    <style:style style:name="MT1" style:family="text">
      <style:text-properties officeooo:rsid="001dfc5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Joinville</text:span></text:p>
        <text:p text:style-name="MP2">R. Pavão, 1377 - Costa e Silva, Joinville - SC, 89220-6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23-03-03T14:47:24.623000000</dc:date>
    <meta:editing-duration>P1DT56M47S</meta:editing-duration>
    <meta:editing-cycles>9</meta:editing-cycles>
    <meta:generator>LibreOffice/5.4.0.3$Windows_x86 LibreOffice_project/7556cbc6811c9d992f4064ab9287069087d7f62c</meta:generator>
    <meta:print-date>2023-03-03T14:47:10.598000000</meta:print-date>
    <meta:document-statistic meta:table-count="0" meta:image-count="1" meta:object-count="0" meta:page-count="1" meta:paragraph-count="19" meta:word-count="256" meta:character-count="1714" meta:non-whitespace-character-count="1464"/>
  </office:meta>
</office:document-meta>
</file>