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officeooo:paragraph-rsid="001dfc58"/>
    </style:style>
    <style:style style:name="P5" style:family="paragraph" style:parent-style-name="Standard">
      <style:paragraph-properties fo:text-align="end" style:justify-single-word="false"/>
      <style:text-properties style:font-name="Calibri" officeooo:paragraph-rsid="0022db32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Table_20_Contents">
      <style:text-properties style:font-name="Calibri" officeooo:rsid="0020be64" officeooo:paragraph-rsid="0020be64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be64" officeooo:paragraph-rsid="0020be64"/>
    </style:style>
    <style:style style:name="P9" style:family="paragraph" style:parent-style-name="Table_20_Contents">
      <style:paragraph-properties fo:text-align="start" style:justify-single-word="false"/>
      <style:text-properties style:font-name="Calibri" officeooo:rsid="0020be64" officeooo:paragraph-rsid="0020be64"/>
    </style:style>
    <style:style style:name="P10" style:family="paragraph" style:parent-style-name="Table_20_Contents">
      <style:paragraph-properties fo:text-align="center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Albertus Extra Bold" fo:font-size="14pt" officeooo:rsid="001dfc58" officeooo:paragraph-rsid="0020be64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alibri" officeooo:rsid="001dfc58" officeooo:paragraph-rsid="0020be64"/>
    </style:style>
    <style:style style:name="P13" style:family="paragraph" style:parent-style-name="Standard">
      <style:paragraph-properties fo:text-align="end" style:justify-single-word="false"/>
      <style:text-properties style:font-name="Calibri" officeooo:rsid="0022db32" officeooo:paragraph-rsid="0022db32"/>
    </style:style>
    <style:style style:name="P14" style:family="paragraph" style:parent-style-name="Standard">
      <style:paragraph-properties fo:text-align="center" style:justify-single-word="false"/>
      <style:text-properties style:font-name="Calibri" officeooo:paragraph-rsid="0020be64"/>
    </style:style>
    <style:style style:name="P15" style:family="paragraph" style:parent-style-name="Standard">
      <style:paragraph-properties fo:line-height="150%"/>
      <style:text-properties style:font-name="Times New Roman" fo:font-size="12pt" fo:language="pt" fo:country="BR" fo:font-weight="normal" style:font-size-asian="12pt" style:font-weight-asian="normal"/>
    </style:style>
    <style:style style:name="P16" style:family="paragraph" style:parent-style-name="Standard">
      <style:paragraph-properties fo:line-height="150%"/>
      <style:text-properties fo:color="#404040" style:font-name="Times New Roman" fo:font-size="8pt" fo:language="pt" fo:country="BR" fo:font-style="normal" fo:font-weight="bold" style:font-size-asian="8pt" style:font-style-asian="normal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404040" style:font-name="Times New Roman" fo:font-size="8pt" fo:language="pt" fo:country="BR" fo:font-style="normal" fo:font-weight="bold" style:font-size-asian="8pt" style:font-style-asian="normal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404040" style:font-name="Times New Roman" fo:font-size="8pt" fo:language="pt" fo:country="BR" fo:font-style="normal" fo:font-weight="normal" style:font-size-asian="8pt" style:font-style-asian="normal" style:font-weight-asian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404040" style:font-name="Times New Roman" fo:font-size="8pt" fo:language="pt" fo:country="BR" fo:font-style="normal" style:text-underline-style="none" fo:font-weight="bold" style:font-size-asian="8pt" style:font-style-asian="normal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404040" style:font-name="Times New Roman" fo:font-size="8pt" fo:language="pt" fo:country="BR" fo:font-style="normal" style:text-underline-style="none" fo:font-weight="normal" style:font-size-asian="8pt" style:font-style-asian="normal" style:font-weight-asian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.397cm" loext:contextual-spacing="false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cm" fo:margin-bottom="0.397cm" loext:contextual-spacing="false" fo:line-height="150%" fo:text-align="justify" style:justify-single-word="false"/>
      <style:text-properties fo:color="#404040" style:font-name="Times New Roman" fo:font-size="8pt" fo:language="pt" fo:country="BR" fo:font-style="normal" style:text-underline-style="none" fo:font-weight="normal" style:font-size-asian="8pt" style:font-style-asian="normal" style:font-weight-asian="normal"/>
    </style:style>
    <style:style style:name="P26" style:family="paragraph" style:parent-style-name="Standard">
      <style:paragraph-properties fo:margin-top="0cm" fo:margin-bottom="0.397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cm" fo:margin-bottom="0.397cm" loext:contextual-spacing="false" fo:line-height="150%" fo:text-align="justify" style:justify-single-word="false"/>
      <style:text-properties officeooo:paragraph-rsid="00233b07"/>
    </style:style>
    <style:style style:name="P28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30" style:family="paragraph" style:parent-style-name="Standard" style:list-style-name="WWNum1">
      <style:paragraph-properties fo:margin-left="1.905cm" fo:margin-right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officeooo:rsid="001dfc58"/>
    </style:style>
    <style:style style:name="T2" style:family="text">
      <style:text-properties officeooo:rsid="0020be64"/>
    </style:style>
    <style:style style:name="T3" style:family="text">
      <style:text-properties officeooo:rsid="0020ff33"/>
    </style:style>
    <style:style style:name="T4" style:family="text">
      <style:text-properties style:font-name="Times New Roman" fo:font-size="8pt" fo:language="pt" fo:country="BR" fo:font-weight="bold" style:font-size-asian="8pt" style:font-weight-asian="bold"/>
    </style:style>
    <style:style style:name="T5" style:family="text">
      <style:text-properties fo:color="#404040" style:font-name="Times New Roman" fo:font-size="8pt" fo:language="pt" fo:country="BR" fo:font-weight="normal" style:font-size-asian="8pt" style:font-weight-asian="normal"/>
    </style:style>
    <style:style style:name="T6" style:family="text">
      <style:text-properties fo:color="#404040" style:font-name="Times New Roman" fo:font-size="8pt" fo:language="pt" fo:country="BR" fo:font-weight="normal" officeooo:rsid="00233b07" style:font-size-asian="8pt" style:font-weight-asian="normal"/>
    </style:style>
    <style:style style:name="T7" style:family="text">
      <style:text-properties fo:color="#404040" style:font-name="Times New Roman" fo:font-size="8pt" fo:language="pt" fo:country="BR" fo:font-style="italic" fo:font-weight="normal" style:font-size-asian="8pt" style:font-style-asian="italic" style:font-weight-asian="normal"/>
    </style:style>
    <style:style style:name="T8" style:family="text">
      <style:text-properties fo:color="#404040" style:font-name="Times New Roman" fo:font-size="8pt" fo:language="pt" fo:country="BR" fo:font-style="normal" fo:font-weight="normal" style:font-size-asian="8pt" style:font-style-asian="normal" style:font-weight-asian="normal"/>
    </style:style>
    <style:style style:name="T9" style:family="text">
      <style:text-properties fo:color="#404040" style:font-name="Times New Roman" fo:font-size="8pt" fo:language="pt" fo:country="BR" fo:font-style="normal" fo:font-weight="bold" style:font-size-asian="8pt" style:font-style-asian="normal" style:font-weight-asian="bold"/>
    </style:style>
    <style:style style:name="T10" style:family="text">
      <style:text-properties fo:color="#404040" style:font-name="Times New Roman" fo:font-size="8pt" fo:language="pt" fo:country="BR" fo:font-style="normal" style:text-underline-style="none" fo:font-weight="normal" style:font-size-asian="8pt" style:font-style-asian="normal" style:font-weight-asian="normal"/>
    </style:style>
    <style:style style:name="T11" style:family="text">
      <style:text-properties fo:color="#404040" style:font-name="Times New Roman" fo:font-size="8pt" fo:language="pt" fo:country="BR" fo:font-style="normal" style:text-underline-style="none" fo:font-weight="normal" officeooo:rsid="00233b07" style:font-size-asian="8pt" style:font-style-asian="normal" style:font-weight-asian="normal"/>
    </style:style>
    <style:style style:name="T12" style:family="text">
      <style:text-properties fo:color="#404040" style:font-name="Times New Roman" fo:font-size="8pt" fo:language="pt" fo:country="BR" fo:font-style="normal" style:text-underline-style="none" fo:font-weight="bold" style:font-size-asian="8pt" style:font-style-asian="normal" style:font-weight-asian="bold"/>
    </style:style>
    <style:style style:name="T13" style:family="text">
      <style:text-properties fo:color="#264156" style:font-name="Times New Roman" fo:font-size="8pt" fo:language="pt" fo:country="BR" fo:font-style="normal" fo:font-weight="normal" style:font-size-asian="8pt" style:font-style-asian="normal" style:font-weight-asian="normal"/>
    </style:style>
    <style:style style:name="T14" style:family="text">
      <style:text-properties fo:color="#264156" style:font-name="Times New Roman" fo:font-size="8pt" fo:language="pt" fo:country="BR" fo:font-style="italic" fo:font-weight="normal" style:font-size-asian="8pt" style:font-style-asian="italic" style:font-weight-asian="normal"/>
    </style:style>
    <style:style style:name="T15" style:family="text">
      <style:text-properties fo:color="#337ab7" style:font-name="Times New Roman" fo:font-size="8pt" fo:language="pt" fo:country="BR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16" style:family="text">
      <style:text-properties fo:color="#000000" style:font-name="Times New Roman" fo:font-size="8pt" fo:language="pt" fo:country="BR" fo:font-style="normal" style:text-underline-style="none" fo:font-weight="bold" style:font-size-asian="8pt" style:font-style-asian="normal" style:font-weight-asian="bold"/>
    </style:style>
    <style:style style:name="T17" style:family="text">
      <style:text-properties fo:color="#000000" style:font-name="Times New Roman" fo:font-size="8pt" fo:language="pt" fo:country="BR" fo:font-style="normal" style:text-underline-style="none" fo:font-weight="normal" style:font-size-asian="8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><text:span text:style-name="T4">Sustentabilidade por Dra. Lana Magalhães <text:s/>abril de 2019</text:span></text:p>
      <text:p text:style-name="P15"/>
      <text:p text:style-name="P22"><text:span text:style-name="T6"><text:tab/>S</text:span><text:span text:style-name="T5">ustentabilidade é a capacidade de sustentação ou conservação de um processo ou sistema. A palavra sustentável deriva do latim </text:span><text:span text:style-name="T7">sustentare</text:span><text:span text:style-name="T8"> e significa sustentar, apoiar, conservar e cuidar. O conceito de sustentabilidade aborda a maneira como se deve agir em relação à natureza. Além disso, ele pode ser aplicado desde uma comunidade até todo o planeta.</text:span></text:p>
      <text:p text:style-name="P23"><text:span text:style-name="T8">A sustentabilidade é alcançada através do Desenvolvimento Sustentável, definido como:</text:span></text:p>
      <text:p text:style-name="P21"><text:span text:style-name="T13">"</text:span><text:span text:style-name="T14">o desenvolvimento que satisfaz as necessidades do presente sem comprometer a capacidade das gerações futuras de satisfazerem suas próprias necessidades</text:span><text:span text:style-name="T13">".</text:span></text:p>
      <text:p text:style-name="P24"><text:span text:style-name="T8">O desenvolvimento sustentável tem como objetivo a preservação do planeta e atendimento das necessidades humanas. Isso quer dizer que um recurso natural explorado de modo sustentável durará para sempre e com condições de também ser explorado por gerações futuras.</text:span></text:p>
      <text:p text:style-name="P21"><text:span text:style-name="T9">Tripé da Sustentabilidade</text:span></text:p>
      <text:p text:style-name="P16"/>
      <text:p text:style-name="P22"><text:span text:style-name="T8">O chamado </text:span><text:span text:style-name="T9">tripé da sustentabilidade</text:span><text:span text:style-name="T8"> é baseado em três princípios: o social, o ambiental e o econômico. Esses três fatores precisam ser integrados para que a sustentabilidade de fato aconteça. Sem eles, a sustentabilidade não se sustenta.</text:span></text:p>
      <text:p text:style-name="P22"><text:span text:style-name="T9">Social</text:span><text:span text:style-name="T8">: Engloba as pessoas e suas condições de vida, como educação, saúde, violência, lazer, dentre outros aspectos.</text:span></text:p>
      <text:p text:style-name="P18"/>
      <text:p text:style-name="P22"><text:span text:style-name="T9">Ambiental</text:span><text:span text:style-name="T8">: Refere-se aos recursos naturais do planeta e a forma como são utilizados pela sociedade, comunidades ou empresas.</text:span></text:p>
      <text:p text:style-name="P18"/>
      <text:p text:style-name="P22"><text:span text:style-name="T9">Econômico</text:span><text:span text:style-name="T8">: Relacionado com a produção, distribuição e consumo de bens e serviços. A economia deve considerar a questão social e ambiental.</text:span></text:p>
      <text:p text:style-name="P16"/>
      <text:p text:style-name="P21"><text:span text:style-name="T9">Tipos de Sustentabilidade</text:span></text:p>
      <text:p text:style-name="P16"/>
      <text:p text:style-name="P22"><text:span text:style-name="T9">Sustentabilidade Ambiental</text:span></text:p>
      <text:p text:style-name="P17"/>
      <text:p text:style-name="P26"><text:span text:style-name="T8">A Sustentabilidade ambiental abrange a conservação e a manutenção do </text:span><text:span text:style-name="T15">meio ambiente</text:span><text:span text:style-name="T10">. Importante notar que, para que a sustentabilidade ambiental seja efetivada, as pessoas devem estar em harmonia com o meio ambiente, para obterem melhoria na qualidade de vida. O objetivo da sustentabilidade ambiental é que os interesses das gerações futuras não estejam comprometidos pela satisfação das necessidades da geração atual.</text:span></text:p>
      <text:p text:style-name="P22"><text:span text:style-name="T12">Sustentabilidade Social</text:span></text:p>
      <text:p text:style-name="P19"/>
      <text:p text:style-name="P26"><text:span text:style-name="T10">A sustentabilidade social sugere a igualdade dos indivíduos, baseado no bem estar da população. Para isso, é necessária a participação da população, com intuito de fortalecer as propostas de desenvolvimento social, acesso à educação, cultura e saúde.</text:span></text:p>
      <text:p text:style-name="P22"><text:span text:style-name="T12">Sustentabilidade Empresarial</text:span></text:p>
      <text:p text:style-name="P19"/>
      <text:p text:style-name="P26"><text:span text:style-name="T10">Atualmente, muitas estratégias de responsabilidade social de empresas estão pautadas na sustentabilidade. Produtos e ações sustentáveis na área empresarial ganham destaque e o gosto dos consumidores. As pessoas estão cada vez mais conscientes do peso ecológico e social de suas escolhas. Nesse caso, a empresa possui uma postura de responsabilidade com os valores ambientais e sociais. Além de fundamentada na preservação do meio ambiente e melhoria da qualidade de vida das pessoas.</text:span></text:p>
      <text:p text:style-name="P22"><text:span text:style-name="T12">Sustentabilidade Econômica</text:span></text:p>
      <text:p text:style-name="P19"/>
      <text:p text:style-name="P26"><text:span text:style-name="T10">A sustentabilidade econômica é fundamentada num modelo de gestão sustentável. Isso implica na gestão de adequada dos recursos naturais, que objetivam o crescimento econômico, o desenvolvimento social e melhoria da distribuição de renda. Em resumo, corresponde à capacidade de produção, de distribuição e de utilização das riquezas produzidas pelo homem, buscando uma justa distribuição de renda.</text:span></text:p>
      <text:p text:style-name="P22"><text:span text:style-name="T12">Exemplos de Sustentabilidade</text:span></text:p>
      <text:p text:style-name="P19"><text:soft-page-break/></text:p>
      <text:p text:style-name="P26"><text:span text:style-name="T10">As ações sustentáveis podem ser adotadas desde indivíduos até o nível global. Veja alguns exemplos:</text:span></text:p>
      <text:list xml:id="list2127422108" text:style-name="WWNum1">
        <text:list-item>
          <text:p text:style-name="P28"><text:span text:style-name="T12">Ações Individuais</text:span></text:p>
        </text:list-item>
        <text:list-item>
          <text:p text:style-name="P28"><text:span text:style-name="T10">Reaproveitamento de água;</text:span></text:p>
        </text:list-item>
        <text:list-item>
          <text:p text:style-name="P28"><text:span text:style-name="T10">Evitar o uso plásticos de ciclo curto: <text:s/>sacolas, embalagens, garrafas pet de agua e refri;</text:span></text:p>
        </text:list-item>
        <text:list-item>
          <text:p text:style-name="P28"><text:span text:style-name="T10">Reduzir o consumo de alimentos industrializados;</text:span></text:p>
        </text:list-item>
        <text:list-item>
          <text:p text:style-name="P28"><text:span text:style-name="T10">Preferência por consumir produtos biodegradáveis detergentes e produtos de limpeza;</text:span></text:p>
        </text:list-item>
        <text:list-item>
          <text:p text:style-name="P29"><text:span text:style-name="T10">Separar o lixo para </text:span><text:span text:style-name="T15">coleta seletiva</text:span><text:span text:style-name="T10">;</text:span></text:p>
        </text:list-item>
        <text:list-item>
          <text:p text:style-name="P29"><text:span text:style-name="T10">Reduzir, Reutilizar e Reciclar </text:span></text:p>
        </text:list-item>
        <text:list-item>
          <text:p text:style-name="P29"><text:span text:style-name="T10">Realizar trajetos curtos através de caminhadas ou bicicletas. Adotar transportes coletivos ou caronas.</text:span></text:p>
        </text:list-item>
      </text:list>
      <text:p text:style-name="P19"/>
      <text:p text:style-name="P22"><text:span text:style-name="T12">Ação Comunitária</text:span></text:p>
      <text:p text:style-name="P19"/>
      <text:p text:style-name="P26"><text:span text:style-name="T10">Na comunidade do Vale Encantado, no estado do Rio de Janeiro, os moradores buscaram investimentos com colaboradores para melhoria do local onde vivem. </text:span><text:span text:style-name="T16">Eles implantaram um sistema de esgoto, painéis solares, biodigestores, horta comunitária e oportunidades econômicas relacionadas com o turismo ecológico. </text:span><text:span text:style-name="T17">Tais</text:span><text:span text:style-name="T16"> </text:span><text:span text:style-name="T10">condições favoreceram a melhoria da qualidade de vida de todos. A comunidade ficou reconhecida internacionalmente como um modelo de desenvolvimento sustentável.</text:span></text:p>
      <text:p text:style-name="P22"><text:span text:style-name="T12">Ações Globais</text:span></text:p>
      <text:p text:style-name="P19"/>
      <text:list xml:id="list104347525992749" text:continue-numbering="true" text:style-name="WWNum1">
        <text:list-item>
          <text:p text:style-name="P30"><text:span text:style-name="T10">Limitação do crescimento populacional;</text:span></text:p>
        </text:list-item>
        <text:list-item>
          <text:p text:style-name="P30"><text:span text:style-name="T10">Garantia de alimentação em longo prazo;</text:span></text:p>
        </text:list-item>
        <text:list-item>
          <text:p text:style-name="P30"><text:span text:style-name="T10">Preservação da </text:span><text:span text:style-name="T15">biodiversidade</text:span><text:span text:style-name="T10"> e dos </text:span><text:span text:style-name="T15">ecossistemas</text:span><text:span text:style-name="T10">;</text:span></text:p>
        </text:list-item>
        <text:list-item>
          <text:p text:style-name="P30"><text:span text:style-name="T10">Diminuição do consumo de energia;</text:span></text:p>
        </text:list-item>
        <text:list-item>
          <text:p text:style-name="P30"><text:span text:style-name="T10">Desenvolvimento de tecnologias que possibilitem o uso de fontes energéticas renováveis;</text:span></text:p>
        </text:list-item>
        <text:list-item>
          <text:p text:style-name="P30"><text:span text:style-name="T10">Aumento da produção industrial nos países não industrializados à base de tecnologias ecologicamente viáveis;</text:span></text:p>
        </text:list-item>
        <text:list-item>
          <text:p text:style-name="P30"><text:span text:style-name="T10">Criação de </text:span><text:span text:style-name="T15">Unidades de Conservação</text:span><text:span text:style-name="T10">. No Brasil, existem diversas áreas protegidas;</text:span></text:p>
        </text:list-item>
        <text:list-item>
          <text:p text:style-name="P30"><text:span text:style-name="T10">Controle da urbanização e integração entre campo e cidades menores.</text:span></text:p>
        </text:list-item>
      </text:list>
      <text:p text:style-name="P20"/>
      <text:p text:style-name="P22"><text:span text:style-name="T12">Educação Ambiental</text:span></text:p>
      <text:p text:style-name="P19"/>
      <text:p text:style-name="P26"><text:span text:style-name="T10">A </text:span><text:span text:style-name="T15">Educação Ambiental</text:span><text:span text:style-name="T10"> corresponde à conscientização ambiental para questões que envolvem a valorização do meio ambiente e o comprometimento de atitudes voltadas à sua preservação. A importância da educação ambiental reside na formação de cidadãos conscientes. Ela visa o aumento de práticas sustentáveis, bem como a redução de danos ambientais.</text:span></text:p>
      <text:p text:style-name="P25"/>
      <text:p text:style-name="P26"><text:span text:style-name="T12">Com base no texto e pesquisa bibliográfica, responda com suas palavras:</text:span></text:p>
      <text:p text:style-name="P26"><text:soft-page-break/><text:span text:style-name="T10">1-Quais são os pilares da sustentabilidade?</text:span></text:p>
      <text:p text:style-name="P26"><text:span text:style-name="T10">2-Defina sustentabilidade ambiental. Cite 5 Exemplos?</text:span></text:p>
      <text:p text:style-name="P26"><text:span text:style-name="T10">3-No Brasil existem leis para garantir a sustentabilidade ambiental? Exemplifique uma e comente sobre sua eficácia.</text:span></text:p>
      <text:p text:style-name="P26"><text:span text:style-name="T10">4-É realmente possível uma sustentabilidade econômica? Comente sobre economia verde.</text:span></text:p>
      <text:p text:style-name="P26"><text:span text:style-name="T10">5-O que é sustentabilidade social? Cite 10 exemplos. Cite uma empresa que pratica e comente sobre seu caso.</text:span></text:p>
      <text:p text:style-name="P26"><text:span text:style-name="T10">6-Você vê o IFSC como entidade sustentável? Existem ações de sustentabilidade no campus? Quais? (Consulte administração)</text:span></text:p>
      <text:p text:style-name="P26"><text:span text:style-name="T10">7-Quais ações você vê no IFSC como aplicáveis para sustentabilidade? Citar uma de cada tipo no mínimo. </text:span></text:p>
      <text:p text:style-name="P26"><text:span text:style-name="T10">8-Você consegue aplicar alguns conceitos em sua casa? Quais?</text:span></text:p>
      <text:p text:style-name="P27"><text:span text:style-name="T10">9-A empresa que você trabalha ou trabalhou pratica alguns conceitos?</text:span></text:p>
      <text:p text:style-name="P27"><text:span text:style-name="T11">10-</text:span><text:span text:style-name="T10"> Quais? São replicáveis em nossa realidade.10-Quais as maneiras de exigir maior sustentabilidade no IFSC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MT1" style:family="text">
      <style:text-properties officeooo:rsid="001dfc5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2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Joinville</text:span></text:p>
        <text:p text:style-name="MP2">R. Pavão, 1377 - Costa e Silva, Joinville - SC, 89220-6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22-08-23T10:43:43.260000000</dc:date>
    <meta:editing-duration>PT21H13M53S</meta:editing-duration>
    <meta:editing-cycles>10</meta:editing-cycles>
    <meta:generator>LibreOffice/5.4.0.3$Windows_x86 LibreOffice_project/7556cbc6811c9d992f4064ab9287069087d7f62c</meta:generator>
    <meta:print-date>2022-08-22T14:41:50.565000000</meta:print-date>
    <meta:document-statistic meta:table-count="0" meta:image-count="1" meta:object-count="0" meta:page-count="3" meta:paragraph-count="55" meta:word-count="897" meta:character-count="6203" meta:non-whitespace-character-count="5371"/>
  </office:meta>
</office:document-meta>
</file>