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5e47" officeooo:paragraph-rsid="00165e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exercicios.mundoeducacao.bol.uol.com.br/exercicios-biologia/exercicios-sobre-problemas-ambientais-brasileiros.htm" text:style-name="Internet_20_link" text:visited-style-name="Visited_20_Internet_20_Link"/></text:p>
      <text:p text:style-name="P1">Link</text:p>
      <text:p text:style-name="Standard"/>
      <text:p text:style-name="Standard"><text:a xlink:type="simple" xlink:href="https://exercicios.mundoeducacao.bol.uol.com.br/exercicios-biologia/exercicios-sobre-problemas-ambientais-brasileiros.htm" text:style-name="Internet_20_link" text:visited-style-name="Visited_20_Internet_20_Link"/></text:p>
      <text:p text:style-name="Standard"><text:a xlink:type="simple" xlink:href="https://exercicios.mundoeducacao.bol.uol.com.br/exercicios-biologia/exercicios-sobre-problemas-ambientais-brasileiros.htm" text:style-name="Internet_20_link" text:visited-style-name="Visited_20_Internet_20_Link">https://exercicios.mundoeducacao.bol.uol.com.br/exercicios-biologia/exercicios-sobre-problemas-ambientais-brasileiros.ht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07:53:59.232000000</meta:creation-date>
    <dc:date>2019-11-07T07:54:49.024000000</dc:date>
    <meta:editing-duration>PT51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" meta:word-count="2" meta:character-count="126" meta:non-whitespace-character-count="125"/>
  </office:meta>
</office:document-meta>
</file>