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f07c" officeooo:paragraph-rsid="001af07c"/>
    </style:style>
    <style:style style:name="P2" style:family="paragraph" style:parent-style-name="Standard">
      <style:paragraph-properties fo:text-align="center" style:justify-single-word="false"/>
      <style:text-properties officeooo:rsid="001af07c" officeooo:paragraph-rsid="001af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ta de Atividade Sutentabilidade na Prática</text:p>
      <text:p text:style-name="P1"/>
      <text:p text:style-name="P1">Objetivo:</text:p>
      <text:p text:style-name="P1"/>
      <text:p text:style-name="P1"><text:tab/>Desenvolver um projeto técnico aplicável para aumento da sustabilidade no IFSC-Joinville.</text:p>
      <text:p text:style-name="P1"/>
      <text:p text:style-name="P1">Objetivos Específicos </text:p>
      <text:p text:style-name="P1"/>
      <text:p text:style-name="P1">1-Montar Cronograma</text:p>
      <text:p text:style-name="P1">2-Projeto Técnico </text:p>
      <text:p text:style-name="P1">3 Apresentação</text:p>
      <text:p text:style-name="P1"/>
      <text:p text:style-name="P1">Metodologia </text:p>
      <text:p text:style-name="P1"/>
      <text:p text:style-name="P1"><text:tab/>Grupos de 5 pessoas analisar pontos mais impactantes da sustentabilidade no IFSC e propor uma melhoria preferencialmente aplicável </text:p>
      <text:p text:style-name="P1"/>
      <text:p text:style-name="P1">Sugestões: <text:s text:c="3"/>Energia</text:p>
      <text:p text:style-name="P1"><text:s text:c="21"/>Agua</text:p>
      <text:p text:style-name="P1"><text:tab/> <text:s text:c="8"/>Convivência (espaços públicos); </text:p>
      <text:p text:style-name="P1"><text:tab/> <text:s text:c="8"/>Saúde </text:p>
      <text:p text:style-name="P1"><text:s text:c="21"/>Igualdade de Gêneros</text:p>
      <text:p text:style-name="P1"><text:tab/> <text:s text:c="8"/>Primeiros Socorros e emergência</text:p>
      <text:p text:style-name="P1"><text:tab/> <text:s text:c="8"/>Reciclagem e gestão de resíduos </text:p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5:53:33.464000000</meta:creation-date>
    <dc:date>2019-11-07T16:01:38.147000000</dc:date>
    <meta:editing-duration>PT8M8S</meta:editing-duration>
    <meta:editing-cycles>1</meta:editing-cycles>
    <meta:document-statistic meta:table-count="0" meta:image-count="0" meta:object-count="0" meta:page-count="1" meta:paragraph-count="17" meta:word-count="64" meta:character-count="593" meta:non-whitespace-character-count="450"/>
    <meta:generator>LibreOffice/6.0.4.2$Windows_X86_64 LibreOffice_project/9b0d9b32d5dcda91d2f1a96dc04c645c450872bf</meta:generator>
  </office:meta>
</office:document-meta>
</file>