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B0000020D8E6F0A5C7EDDBF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4.184cm" svg:y="0cm" svg:width="7.867cm" svg:height="26.647cm" draw:z-index="0"><draw:image xlink:href="Pictures/100000000000009B0000020D8E6F0A5C7EDDBF4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08:18:12.462000000</meta:creation-date>
    <meta:print-date>2017-04-17T10:02:06.590000000</meta:print-date>
    <dc:date>2017-04-17T10:03:39.104000000</dc:date>
    <meta:editing-duration>PT1H35M1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6.2$Windows_x86 LibreOffice_project/a3100ed2409ebf1c212f5048fbe377c281438fdc</meta:generator>
  </office:meta>
</office:document-meta>
</file>