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9000000F4A34B4EDB3E0A08C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roman"/>
    <style:font-face style:name="MS UI Gothic" svg:font-family="'MS UI Gothic'" style:font-family-generic="swiss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 Narrow" fo:font-size="9pt" officeooo:rsid="002dfe91" officeooo:paragraph-rsid="002f24b9" style:font-size-asian="9pt" style:font-size-complex="9pt"/>
    </style:style>
    <style:style style:name="P2" style:family="paragraph" style:parent-style-name="Footer">
      <style:paragraph-properties fo:text-align="end" style:justify-single-word="false"/>
      <style:text-properties fo:font-size="9pt" officeooo:paragraph-rsid="002f24b9" style:font-size-asian="9pt" style:font-size-complex="9pt"/>
    </style:style>
    <style:style style:name="P3" style:family="paragraph" style:parent-style-name="Footer">
      <style:paragraph-properties fo:text-align="end" style:justify-single-word="false"/>
      <style:text-properties style:font-name="Cambria" fo:font-size="10pt" fo:font-weight="bold" officeooo:rsid="002dfe91" officeooo:paragraph-rsid="002f24b9" style:font-size-asian="10pt" style:font-weight-asian="bold" style:font-size-complex="10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Cambria" fo:font-size="14pt" fo:font-weight="bold" officeooo:paragraph-rsid="002dfe91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Cambria" fo:font-size="12pt" officeooo:paragraph-rsid="002dfe91" style:font-size-asian="12pt" style:font-size-complex="12pt"/>
    </style:style>
    <style:style style:name="P6" style:family="paragraph" style:parent-style-name="Standard">
      <style:paragraph-properties fo:line-height="100%" fo:text-align="start" style:justify-single-word="false"/>
      <style:text-properties style:font-name="Cambria" fo:font-size="12pt" officeooo:paragraph-rsid="002e3ab1" style:font-size-asian="12pt" style:font-size-complex="12pt"/>
    </style:style>
    <style:style style:name="P7" style:family="paragraph" style:parent-style-name="Standard">
      <style:paragraph-properties fo:margin-left="1.27cm" fo:margin-right="0cm" fo:line-height="100%" fo:text-align="start" style:justify-single-word="false" fo:text-indent="-0.635cm" style:auto-text-indent="false"/>
      <style:text-properties style:font-name="Cambria" fo:font-size="12pt" officeooo:paragraph-rsid="002e3ab1" style:font-size-asian="12pt" style:font-size-complex="12pt"/>
    </style:style>
    <style:style style:name="P8" style:family="paragraph" style:parent-style-name="Standard">
      <style:paragraph-properties fo:line-height="100%"/>
      <style:text-properties style:font-name="Cambria" fo:font-size="12pt" officeooo:paragraph-rsid="002dfe91" style:font-size-asian="12pt" style:font-size-complex="12pt"/>
    </style:style>
    <style:style style:name="P9" style:family="paragraph" style:parent-style-name="Standard">
      <style:paragraph-properties fo:margin-left="0cm" fo:margin-right="0cm" fo:line-height="100%" fo:text-indent="0cm" style:auto-text-indent="false"/>
      <style:text-properties style:font-name="Cambria" fo:font-size="12pt" officeooo:paragraph-rsid="002dfe91" style:font-size-asian="12pt" style:font-size-complex="12pt"/>
    </style:style>
    <style:style style:name="P10" style:family="paragraph" style:parent-style-name="Standard">
      <style:paragraph-properties fo:line-height="100%"/>
      <style:text-properties style:font-name="Cambria" fo:font-size="12pt" officeooo:paragraph-rsid="002e3ab1" style:font-size-asian="12pt" style:font-size-complex="12pt"/>
    </style:style>
    <style:style style:name="P11" style:family="paragraph" style:parent-style-name="Standard">
      <style:paragraph-properties fo:margin-left="0cm" fo:margin-right="0cm" fo:line-height="100%" fo:text-indent="0cm" style:auto-text-indent="false"/>
      <style:text-properties style:font-name="Cambria" fo:font-size="12pt" officeooo:paragraph-rsid="002e3ab1" style:font-size-asian="12pt" style:font-size-complex="12pt"/>
    </style:style>
    <style:style style:name="P12" style:family="paragraph" style:parent-style-name="Standard">
      <style:paragraph-properties fo:line-height="100%"/>
      <style:text-properties style:font-name="Cambria" fo:font-size="12pt" officeooo:paragraph-rsid="002f24b9" style:font-size-asian="12pt" style:font-size-complex="12pt"/>
    </style:style>
    <style:style style:name="P13" style:family="paragraph" style:parent-style-name="Standard">
      <style:paragraph-properties fo:margin-left="0cm" fo:margin-right="0cm" fo:line-height="100%" fo:text-indent="0cm" style:auto-text-indent="false"/>
      <style:text-properties style:font-name="Cambria" fo:font-size="12pt" officeooo:rsid="002e3ab1" officeooo:paragraph-rsid="002e3ab1" style:font-size-asian="12pt" style:font-size-complex="12pt"/>
    </style:style>
    <style:style style:name="P14" style:family="paragraph" style:parent-style-name="Standard">
      <style:paragraph-properties fo:line-height="100%"/>
      <style:text-properties style:font-name="Cambria" fo:font-size="12pt" fo:font-weight="bold" officeooo:paragraph-rsid="002dfe91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line-height="100%" fo:text-indent="0cm" style:auto-text-indent="false"/>
      <style:text-properties style:font-name="Cambria" fo:font-size="12pt" fo:font-weight="bold" officeooo:paragraph-rsid="002dfe91" style:font-size-asian="12pt" style:font-weight-asian="bold" style:font-size-complex="12pt"/>
    </style:style>
    <style:style style:name="P16" style:family="paragraph" style:parent-style-name="Standard">
      <style:paragraph-properties fo:line-height="100%"/>
      <style:text-properties style:font-name="Cambria" fo:font-size="12pt" fo:font-weight="bold" officeooo:rsid="002f24b9" officeooo:paragraph-rsid="002f24b9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line-height="100%" fo:text-indent="0cm" style:auto-text-indent="false"/>
      <style:text-properties style:font-name="Cambria" fo:font-size="12pt" fo:font-weight="bold" officeooo:rsid="002e3ab1" officeooo:paragraph-rsid="002e3ab1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/>
      <style:text-properties style:font-name="Cambria" fo:font-size="12pt" fo:font-weight="normal" officeooo:paragraph-rsid="002dfe9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line-height="100%" fo:text-indent="0cm" style:auto-text-indent="false"/>
      <style:text-properties style:font-name="Cambria" fo:font-size="12pt" fo:font-weight="normal" officeooo:paragraph-rsid="002e3ab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 fo:text-align="end" style:justify-single-word="false"/>
      <style:text-properties fo:font-size="12pt" officeooo:paragraph-rsid="002f24b9" style:font-size-asian="12pt" style:font-size-complex="12pt"/>
    </style:style>
    <style:style style:name="P21" style:family="paragraph" style:parent-style-name="Standard">
      <style:paragraph-properties fo:line-height="100%" fo:text-align="start" style:justify-single-word="false"/>
      <style:text-properties style:font-name="Cambria" fo:font-size="12pt" fo:font-weight="bold" officeooo:paragraph-rsid="0032c2c8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0cm" fo:line-height="100%" fo:text-indent="0cm" style:auto-text-indent="false"/>
      <style:text-properties style:font-name="Cambria" fo:font-size="12pt" fo:font-weight="bold" officeooo:paragraph-rsid="002dfe91" style:font-size-asian="12pt" style:font-weight-asian="bold" style:font-size-complex="12pt"/>
    </style:style>
    <style:style style:name="P23" style:family="paragraph" style:parent-style-name="Standard">
      <style:paragraph-properties fo:line-height="100%"/>
      <style:text-properties style:font-name="Cambria" fo:font-size="12pt" fo:font-weight="bold" officeooo:paragraph-rsid="002dfe91" style:font-size-asian="12pt" style:font-weight-asian="bold" style:font-size-complex="12pt"/>
    </style:style>
    <style:style style:name="P24" style:family="paragraph" style:parent-style-name="Standard">
      <style:paragraph-properties fo:line-height="100%"/>
      <style:text-properties style:font-name="Cambria" fo:font-size="12pt" fo:font-weight="bold" officeooo:rsid="0032c2c8" officeooo:paragraph-rsid="0032c2c8" style:font-size-asian="12pt" style:font-weight-asian="bold" style:font-size-complex="12pt"/>
    </style:style>
    <style:style style:name="P25" style:family="paragraph" style:parent-style-name="Standard">
      <style:paragraph-properties fo:margin-left="0cm" fo:margin-right="0cm" fo:line-height="100%" fo:text-indent="0cm" style:auto-text-indent="false"/>
      <style:text-properties style:font-name="Cambria" fo:font-size="12pt" fo:font-weight="bold" officeooo:rsid="002e3ab1" officeooo:paragraph-rsid="0032c2c8" style:font-size-asian="12pt" style:font-weight-asian="bold" style:font-size-complex="12pt"/>
    </style:style>
    <style:style style:name="P26" style:family="paragraph" style:parent-style-name="Standard">
      <style:paragraph-properties fo:line-height="100%"/>
      <style:text-properties style:font-name="Cambria" fo:font-size="12pt" fo:font-weight="bold" officeooo:rsid="002f24b9" officeooo:paragraph-rsid="002f24b9" style:font-size-asian="12pt" style:font-weight-asian="bold" style:font-size-complex="12pt"/>
    </style:style>
    <style:style style:name="P27" style:family="paragraph" style:parent-style-name="Standard" style:list-style-name="WWNum4">
      <style:paragraph-properties fo:margin-left="1.27cm" fo:margin-right="0cm" fo:line-height="100%" fo:text-align="start" style:justify-single-word="false" fo:text-indent="-0.635cm" style:auto-text-indent="false"/>
      <style:text-properties style:font-name="Cambria" fo:font-size="12pt" officeooo:paragraph-rsid="002dfe91" style:font-size-asian="12pt" style:font-size-complex="12pt"/>
    </style:style>
    <style:style style:name="P28" style:family="paragraph" style:parent-style-name="Standard">
      <style:paragraph-properties fo:line-height="100%" fo:text-align="start" style:justify-single-word="false"/>
      <style:text-properties style:font-name="Cambria" fo:font-size="12pt" officeooo:paragraph-rsid="002e3ab1" style:font-size-asian="12pt" style:font-size-complex="12pt"/>
    </style:style>
    <style:style style:name="P29" style:family="paragraph" style:parent-style-name="Standard">
      <style:paragraph-properties fo:line-height="100%" fo:text-align="start" style:justify-single-word="false"/>
      <style:text-properties style:font-name="Cambria" fo:font-size="12pt" officeooo:rsid="0032c2c8" officeooo:paragraph-rsid="0032c2c8" style:font-size-asian="12pt" style:font-size-complex="12pt"/>
    </style:style>
    <style:style style:name="P30" style:family="paragraph" style:parent-style-name="Standard" style:list-style-name="WWNum2">
      <style:paragraph-properties fo:line-height="100%"/>
      <style:text-properties style:font-name="Cambria" fo:font-size="12pt" fo:font-weight="normal" officeooo:paragraph-rsid="002f24b9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line-height="100%" fo:text-indent="0cm" style:auto-text-indent="false"/>
      <style:text-properties style:font-name="MS UI Gothic" fo:font-size="12pt" fo:font-weight="bold" officeooo:rsid="002e3ab1" officeooo:paragraph-rsid="002e3ab1" style:font-size-asian="12pt" style:font-weight-asian="bold" style:font-size-complex="12pt" style:font-weight-complex="normal"/>
    </style:style>
    <style:style style:name="P32" style:family="paragraph" style:parent-style-name="Standard">
      <style:paragraph-properties fo:line-height="100%" fo:text-align="start" style:justify-single-word="false"/>
      <style:text-properties officeooo:paragraph-rsid="0032c2c8"/>
    </style:style>
    <style:style style:name="P33" style:family="paragraph">
      <loext:graphic-properties draw:fill="none" draw:fill-color="#ffffff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Segoe UI" officeooo:rsid="002f24b9"/>
    </style:style>
    <style:style style:name="T2" style:family="text">
      <style:text-properties officeooo:rsid="002f24b9"/>
    </style:style>
    <style:style style:name="T3" style:family="text">
      <style:text-properties style:font-name="Arial Narrow" fo:font-size="10pt" officeooo:rsid="002f24b9" style:font-size-asian="10pt" style:font-size-complex="10pt"/>
    </style:style>
    <style:style style:name="T4" style:family="text">
      <style:text-properties style:font-name="Arial Narrow" fo:font-size="10pt" officeooo:rsid="002dfe91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e3ab1" style:font-weight-asian="normal" style:font-weight-complex="normal"/>
    </style:style>
    <style:style style:name="T8" style:family="text">
      <style:text-properties officeooo:rsid="002dfe91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2dfe91" style:font-weight-asian="bold"/>
    </style:style>
    <style:style style:name="T11" style:family="text">
      <style:text-properties fo:font-weight="bold" officeooo:rsid="002e3ab1" style:font-weight-asian="bold"/>
    </style:style>
    <style:style style:name="T12" style:family="text">
      <style:text-properties fo:font-weight="bold" officeooo:rsid="002f24b9" style:font-weight-asian="bold"/>
    </style:style>
    <style:style style:name="T13" style:family="text">
      <style:text-properties style:font-name="Cambria" fo:font-weight="bold" style:font-weight-asian="bold"/>
    </style:style>
    <style:style style:name="T14" style:family="text">
      <style:text-properties style:font-name="Cambria" fo:font-size="12pt" style:font-size-asian="12pt" style:font-size-complex="12pt"/>
    </style:style>
    <style:style style:name="T15" style:family="text">
      <style:text-properties style:font-name="Cambria" fo:font-size="12pt" officeooo:rsid="002e3ab1" style:font-size-asian="12pt" style:font-size-complex="12pt"/>
    </style:style>
    <style:style style:name="T16" style:family="text">
      <style:text-properties style:font-name="Cambria" fo:font-size="12pt" style:text-underline-style="none" style:font-size-asian="12pt" style:font-size-complex="12pt"/>
    </style:style>
    <style:style style:name="T17" style:family="text">
      <style:text-properties officeooo:rsid="002e3ab1"/>
    </style:style>
    <style:style style:name="T18" style:family="text">
      <style:text-properties style:font-name="MS UI Gothic"/>
    </style:style>
    <style:style style:name="T19" style:family="text">
      <style:text-properties style:font-name="MS UI Gothic" officeooo:rsid="002e3ab1"/>
    </style:style>
    <style:style style:name="T20" style:family="text">
      <style:text-properties style:font-name="MS UI Gothic" fo:font-weight="normal" officeooo:rsid="002e3ab1" style:font-weight-asian="normal" style:font-weight-complex="normal"/>
    </style:style>
    <style:style style:name="T21" style:family="text">
      <style:text-properties style:font-name="Cambria1"/>
    </style:style>
    <style:style style:name="T22" style:family="text">
      <style:text-properties officeooo:rsid="0032c2c8"/>
    </style:style>
    <style:style style:name="T2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6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7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2.1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026cm" svg:stroke-color="#000000" draw:stroke-linejoin="round" draw:fill="none" draw:textarea-vertical-align="middle" draw:auto-grow-height="false" fo:min-height="4.191cm" fo:min-width="7.16cm" fo:padding-top="0.254cm" fo:padding-bottom="0.254cm" fo:padding-left="0.254cm" fo:padding-right="0.254cm" fo:wrap-option="wrap" fo:margin-left="0.318cm" fo:margin-right="0.318cm" fo:margin-top="0.318cm" fo:margin-bottom="0.31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000000" draw:stroke-linejoin="round" draw:fill="none" draw:textarea-vertical-align="middle" draw:auto-grow-height="false" fo:min-height="4.187cm" fo:min-width="7.156cm" fo:padding-top="0.254cm" fo:padding-bottom="0.254cm" fo:padding-left="0.254cm" fo:padding-right="0.254cm" fo:wrap-option="wrap" fo:margin-left="0.318cm" fo:margin-right="0.318cm" fo:margin-top="0.318cm" fo:margin-bottom="0.31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color="#000000" draw:fill="none" draw:fill-color="#ffffff" fo:min-height="1.5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1.9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RELATÓRIO TÉCNICO METALÚRGICO –<text:span text:style-name="T8"> LabMat </text:span></text:p>
      <text:p text:style-name="P4"/>
      <text:p text:style-name="P4"/>
      <text:p text:style-name="P32"><text:span text:style-name="T14">Nome:_____________________________________________________________ </text:span><text:span text:style-name="T15">rel. tec. <text:s/>nº________ </text:span><text:span text:style-name="T16">Data:__/__/__</text:span></text:p>
      <text:p text:style-name="P29"/>
      <text:p text:style-name="P29">Dados da Amostra: </text:p>
      <text:p text:style-name="P29"/>
      <text:p text:style-name="P29">Material: _________________Origem: (de onde foi tirada a amostra?)Cliente: ________________</text:p>
      <text:p text:style-name="P21"/>
      <text:p text:style-name="P6"><text:span text:style-name="T9">1-Inspeção visual: <text:s text:c="62"/></text:span><text:span text:style-name="T10">Assinale problemas encontrados:</text:span></text:p>
      <text:p text:style-name="P6"><text:span text:style-name="T19"/></text:p>
      <text:p text:style-name="P6"><text:span text:style-name="T19"><text:tab/> <text:s text:c="3"/>΋</text:span><text:span text:style-name="T17"> </text:span>Marcas de pancada <text:s text:c="66"/></text:p>
      <text:p text:style-name="P7"><draw:custom-shape text:anchor-type="paragraph" draw:z-index="2" draw:name="Image1" draw:style-name="gr5" draw:text-style-name="P34" svg:width="8.169cm" svg:height="5.201cm" svg:x="0.159cm" svg:y="0.099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pan text:style-name="T19">΋</text:span><text:span text:style-name="T17"> </text:span>Vestígios de soldas</text:p>
      <text:p text:style-name="P7"><text:span text:style-name="T20">΋</text:span><text:span text:style-name="T7"> </text:span>Azulamento por aquecimento</text:p>
      <text:p text:style-name="P7"><draw:frame text:anchor-type="paragraph" draw:z-index="3" draw:name="Forma1" draw:style-name="gr7" draw:text-style-name="P33" svg:width="4.287cm" svg:height="1.959cm" svg:x="2.268cm" svg:y="0.254cm"><draw:text-box><text:p>Insira aqui foto do Corpo de Prova </text:p></draw:text-box></draw:frame><text:span text:style-name="T19">΋</text:span><text:span text:style-name="T17"> </text:span>Porosidades</text:p>
      <text:p text:style-name="P7"><text:span text:style-name="T19">΋</text:span><text:span text:style-name="T17"> </text:span>Rebarbas</text:p>
      <text:p text:style-name="P7"><text:span text:style-name="T19">΋</text:span><text:span text:style-name="T17"> </text:span>Trincas</text:p>
      <text:p text:style-name="P7"><text:span text:style-name="T19">΋</text:span><text:span text:style-name="T17"> </text:span>Polimentos locais</text:p>
      <text:p text:style-name="P7"><text:span text:style-name="T19">΋</text:span><text:span text:style-name="T17"> </text:span>Enferrujamento</text:p>
      <text:p text:style-name="P7"><text:span text:style-name="T19">΋</text:span><text:span text:style-name="T17"> </text:span>Corrosões</text:p>
      <text:p text:style-name="P7"><text:span text:style-name="T19">΋</text:span>Desgaste</text:p>
      <text:p text:style-name="P7"><text:span text:style-name="T19">΋</text:span>Marcas puncionadas</text:p>
      <text:list xml:id="list357094799" text:style-name="WWNum4">
        <text:list-header>
          <text:p text:style-name="P27"/>
        </text:list-header>
      </text:list>
      <text:p text:style-name="P5"/>
      <text:p text:style-name="P12"><text:span text:style-name="T10">2</text:span><text:span text:style-name="T9">-Qual tipo de corte realizado no C.P: <text:s text:c="50"/></text:span><text:span text:style-name="T12">Desbaste com Lima:</text:span><text:span text:style-name="T9"> <text:s text:c="10"/></text:span></text:p>
      <text:p text:style-name="P12"><text:span text:style-name="T20"><text:s text:c="3"/>΋</text:span><text:span text:style-name="T6">Corte transversal <text:s text:c="86"/></text:span><text:span text:style-name="T20">΋</text:span><text:span text:style-name="T6">Não</text:span></text:p>
      <text:p text:style-name="P12"><text:span text:style-name="T20"><text:s text:c="3"/>΋</text:span><text:span text:style-name="T7">Corte longitudinal</text:span><text:span text:style-name="T20"> <text:s text:c="61"/>΋</text:span><text:span text:style-name="T17">Sim</text:span><text:span text:style-name="T6"> <text:s text:c="3"/></text:span></text:p>
      <text:list xml:id="list1152618866" text:style-name="WWNum2">
        <text:list-header>
          <text:p text:style-name="P30"/>
        </text:list-header>
      </text:list>
      <text:p text:style-name="P10"/>
      <text:p text:style-name="P11"><text:span text:style-name="T12">3</text:span><text:span text:style-name="T9">-Lixamento </text:span><text:span text:style-name="T11">(assinale lixas utilizadas)</text:span><text:span text:style-name="T9">: </text:span></text:p>
      <text:p text:style-name="P31"/>
      <text:p text:style-name="P11"><text:span text:style-name="T20">΋</text:span>80 <text:s text:c="2"/><text:span text:style-name="T20">΋</text:span>120 <text:s text:c="2"/><text:span text:style-name="T20">΋</text:span>150 <text:s text:c="2"/><text:span text:style-name="T20">΋</text:span>220 <text:s text:c="2"/><text:span text:style-name="T20">΋ </text:span>320 <text:s text:c="3"/><text:span text:style-name="T20">΋</text:span>400 <text:s/><text:span text:style-name="T20">΋</text:span>600 <text:s text:c="2"/><text:span text:style-name="T20">΋</text:span>800 <text:s text:c="2"/><text:span text:style-name="T20">΋</text:span>1000 <text:s text:c="2"/><text:span text:style-name="T20">΋</text:span>1200 <text:s text:c="3"/><text:span text:style-name="T20">΋</text:span>1500</text:p>
      <text:p text:style-name="P13"/>
      <text:p text:style-name="P13"/>
      <text:p text:style-name="P17"><text:span text:style-name="T2">4-</text:span>Polimento :</text:p>
      <text:p text:style-name="P13"/>
      <text:p text:style-name="P13">Tempo de polimento _________ <text:span text:style-name="T18">΋</text:span> Alumina 0,3 <text:span text:style-name="T21">μ</text:span>m <text:s/><text:span text:style-name="T18">΋</text:span> Alumina 0,1 <text:span text:style-name="T21">μ</text:span>m <text:span text:style-name="T18">΋</text:span> Pasta de diamante</text:p>
      <text:p text:style-name="P13"/>
      <text:p text:style-name="P15"/>
      <text:p text:style-name="P15">6-Ataque químico da superfície preparada:</text:p>
      <text:p text:style-name="P9"/>
      <text:p text:style-name="P19"><text:span text:style-name="T19">΋</text:span><text:span text:style-name="T17">Nital <text:s text:c="3"/></text:span><text:span text:style-name="T19">΋</text:span><text:span text:style-name="T17">Picral <text:s text:c="2"/></text:span><text:span text:style-name="T19">΋</text:span><text:span text:style-name="T17"> Ácido Fluorídrico <text:s text:c="20"/>Tempo de Ataque:___________________________.</text:span></text:p>
      <text:p text:style-name="P18"/>
      <text:p text:style-name="P8"/>
      <text:p text:style-name="P8"/>
      <text:p text:style-name="P8"/>
      <text:p text:style-name="P8"><text:soft-page-break/></text:p>
      <text:p text:style-name="P8"/>
      <text:p text:style-name="P14"/>
      <text:p text:style-name="P14">7-Análise e interpretação dos resultados:</text:p>
      <text:p text:style-name="P16"><draw:custom-shape text:anchor-type="paragraph" draw:z-index="4" draw:name="Image1" draw:style-name="gr5" draw:text-style-name="P34" svg:width="8.169cm" svg:height="5.201cm" svg:x="0.159cm" svg:y="0.099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5" draw:name="Image1" draw:style-name="gr5" draw:text-style-name="P34" svg:width="8.169cm" svg:height="5.201cm" svg:x="8.943cm" svg:y="0.118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text:anchor-type="paragraph" draw:z-index="6" draw:name="Forma1" draw:style-name="gr7" draw:text-style-name="P33" svg:width="4.287cm" svg:height="1.959cm" svg:x="1.845cm" svg:y="1.842cm"><draw:text-box><text:p>Insira aqui foto antes ataque com legenda</text:p></draw:text-box></draw:frame><draw:frame text:anchor-type="paragraph" draw:z-index="7" draw:name="Forma2" draw:style-name="gr6" draw:text-style-name="P33" svg:width="4.843cm" svg:height="1.509cm" svg:x="10.682cm" svg:y="1.512cm"><draw:text-box><text:p>Foto depois do ataque 100x com legenda</text:p></draw:text-box></draw:frame></text:p>
      <text:p text:style-name="P24"><draw:custom-shape text:anchor-type="paragraph" draw:z-index="9" draw:name="Image1" draw:style-name="gr4" draw:text-style-name="P34" svg:width="8.176cm" svg:height="5.208cm" svg:x="8.943cm" svg:y="0.434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8" draw:name="Image1" draw:style-name="gr5" draw:text-style-name="P34" svg:width="8.169cm" svg:height="5.201cm" svg:x="0.159cm" svg:y="0.407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text:anchor-type="paragraph" draw:z-index="10" draw:name="Forma3" draw:style-name="gr3" draw:text-style-name="P33" svg:width="3.149cm" svg:height="2.144cm" svg:x="2.083cm" svg:y="2.113cm"><draw:text-box><text:p>Foto ataque 40xcom legenda</text:p></draw:text-box></draw:frame><draw:frame text:anchor-type="paragraph" draw:z-index="11" draw:name="Forma4" draw:style-name="gr2" draw:text-style-name="P33" svg:width="3.52cm" svg:height="1.747cm" svg:x="10.947cm" svg:y="2.007cm"><draw:text-box><text:p>Foto depois 400x ataque se posssivel, com legenda.</text:p></draw:text-box></draw:frame>8 Tratamento térmico: </text:p>
      <text:p text:style-name="P24"/>
      <text:p text:style-name="P25"><text:span text:style-name="T18">΋</text:span> <text:span text:style-name="T22">Têmpera</text:span> <text:span text:style-name="T22">à ________ </text:span><text:span text:style-name="T18">΋</text:span> <text:span text:style-name="T22">Revenimento à ________</text:span> <text:s/><text:span text:style-name="T18">΋</text:span> <text:span text:style-name="T22">Recozimento à ________</text:span></text:p>
      <text:p text:style-name="P16"/>
      <text:p text:style-name="P24">Dureza antes do tratamento ______ <text:s text:c="2"/>Dureza após do tratamento ______ </text:p>
      <text:p text:style-name="P16"/>
      <text:p text:style-name="P16">Conclusões </text:p>
      <text:p text:style-name="P16"/>
      <text:p text:style-name="P20"><draw:frame text:anchor-type="paragraph" draw:z-index="12" draw:name="Forma5" draw:style-name="gr1" draw:text-style-name="P33" svg:width="10.399cm" svg:height="3.678cm" svg:x="3.274cm" svg:y="1.531cm"><draw:text-box><text:p>Aqui possíveis fases, problemas, <text:s/>porosidade, qual o possível aço com base em comparação com a literatura, se a dureza foi aumentada ou não com o tratamento </text:p></draw:text-box></draw:frame><text:span text:style-name="T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roman"/>
    <style:font-face style:name="MS UI Gothic" svg:font-family="'MS UI Gothic'" style:font-family-generic="swiss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8" style:display-name="ListLabel 28" style:family="text">
      <style:text-properties fo:font-size="12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10" style:display-name="ListLabel 10" style:family="text">
      <style:text-properties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37" style:display-name="ListLabel 37" style:family="text">
      <style:text-properties fo:font-size="12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19" style:display-name="ListLabel 19" style:family="text">
      <style:text-properties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text:style-name="ListLabel_20_28" loext:num-list-format="%1%❏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loext:num-list-format="%2%❏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loext:num-list-format="%3%❏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loext:num-list-format="%4%❏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loext:num-list-format="%5%❏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loext:num-list-format="%6%❏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loext:num-list-format="%7%❏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loext:num-list-format="%8%❏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loext:num-list-format="%9%❏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❏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❏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❏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❏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❏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❏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❏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❏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❏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❏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❏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❏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❏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❏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❏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❏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❏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❏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%1%❏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loext:num-list-format="%2%❏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loext:num-list-format="%3%❏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loext:num-list-format="%4%❏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loext:num-list-format="%5%❏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loext:num-list-format="%6%❏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loext:num-list-format="%7%❏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loext:num-list-format="%8%❏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loext:num-list-format="%9%❏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❏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%2%❏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❏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❏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❏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❏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❏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❏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❏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 Narrow" fo:font-size="9pt" officeooo:rsid="002dfe91" officeooo:paragraph-rsid="002f24b9" style:font-size-asian="9pt" style:font-size-complex="9pt"/>
    </style:style>
    <style:style style:name="MP2" style:family="paragraph" style:parent-style-name="Footer">
      <style:paragraph-properties fo:text-align="end" style:justify-single-word="false"/>
      <style:text-properties fo:font-size="9pt" officeooo:paragraph-rsid="002f24b9" style:font-size-asian="9pt" style:font-size-complex="9pt"/>
    </style:style>
    <style:style style:name="MP3" style:family="paragraph" style:parent-style-name="Footer">
      <style:paragraph-properties fo:text-align="end" style:justify-single-word="false"/>
      <style:text-properties style:font-name="Cambria" fo:font-size="10pt" fo:font-weight="bold" officeooo:rsid="002dfe91" officeooo:paragraph-rsid="002f24b9" style:font-size-asian="10pt" style:font-weight-asian="bold" style:font-size-complex="10pt"/>
    </style:style>
    <style:style style:name="MT1" style:family="text">
      <style:text-properties style:font-name="Segoe UI" officeooo:rsid="002f24b9"/>
    </style:style>
    <style:style style:name="MT2" style:family="text">
      <style:text-properties officeooo:rsid="002f24b9"/>
    </style:style>
    <style:style style:name="MT3" style:family="text">
      <style:text-properties style:font-name="Arial Narrow" fo:font-size="10pt" officeooo:rsid="002f24b9" style:font-size-asian="10pt" style:font-size-complex="10pt"/>
    </style:style>
    <style:style style:name="MT4" style:family="text">
      <style:text-properties style:font-name="Arial Narrow" fo:font-size="10pt" officeooo:rsid="002dfe91" style:font-size-asian="10pt" style:font-size-complex="10pt"/>
    </style:style>
    <style:style style:name="MT5" style:family="text">
      <style:text-properties fo:font-size="10pt" style:font-size-asian="10pt" style:font-size-complex="10pt"/>
    </style:style>
    <style:style style:name="MT6" style:family="text">
      <style:text-properties officeooo:rsid="0032c2c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s1" text:anchor-type="paragraph" svg:x="0cm" svg:y="-0.847cm" svg:width="17cm" svg:height="1.843cm" draw:z-index="1"><draw:image xlink:href="Pictures/10000000000008C9000000F4A34B4EDB3E0A08C1.jpg" xlink:type="simple" xlink:show="embed" xlink:actuate="onLoad" draw:mime-type="image/jpeg"/></draw:frame></text:p>
      </style:header>
      <style:footer>
        <text:p text:style-name="MP1"><text:s/><text:span text:style-name="MT1">Λ</text:span><text:span text:style-name="MT2"> </text:span>LabMat - Coordenador Prof. Gianpaulo Alves Medeiros </text:p>
        <text:p text:style-name="MP2"><text:span text:style-name="MT3">Desenvolvido por:</text:span><text:span text:style-name="MT4">Técnico:Lucas Rocha Pereira Nascimento</text:span><text:span text:style-name="MT5"> </text:span></text:p>
        <text:p text:style-name="MP3"><text:s text:c="87"/>Versão <text:span text:style-name="MT6">2</text:span> <text:s/>Data:02/04/20<text:span text:style-name="MT6">22</text:span> </text:p>
      </style:footer>
    </style:master-page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11-06T08:26:18.45</meta:creation-date>
    <meta:print-date>2015-10-29T18:13:26.613000000</meta:print-date>
    <dc:date>2022-10-20T14:01:33.504000000</dc:date>
    <meta:editing-duration>PT58M54S</meta:editing-duration>
    <meta:editing-cycles>22</meta:editing-cycles>
    <meta:generator>LibreOffice/7.2.5.2$Windows_X86_64 LibreOffice_project/499f9727c189e6ef3471021d6132d4c694f357e5</meta:generator>
    <meta:document-statistic meta:table-count="0" meta:image-count="1" meta:object-count="0" meta:page-count="2" meta:paragraph-count="36" meta:word-count="185" meta:character-count="2702" meta:non-whitespace-character-count="2069"/>
  </office:meta>
</office:document-meta>
</file>