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Cambria1" svg:font-family="Cambria" style:font-family-generic="roman"/>
    <style:font-face style:name="MS UI Gothic" svg:font-family="'MS UI Gothi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0pt" officeooo:paragraph-rsid="002f24b9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fo:font-size="12pt" officeooo:paragraph-rsid="002f24b9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mbria" fo:font-size="14pt" fo:font-weight="bold" officeooo:paragraph-rsid="002dfe91" style:font-size-asian="14pt" style:font-weight-asian="bold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mbria" fo:font-size="12pt" officeooo:paragraph-rsid="002dfe91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mbria" fo:font-size="12pt" officeooo:paragraph-rsid="002e3ab1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Cambria" fo:font-size="12pt" officeooo:paragraph-rsid="002dfe91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Cambria" fo:font-size="12pt" officeooo:paragraph-rsid="002e3ab1" style:font-size-asian="12pt" style:font-size-complex="12pt"/>
    </style:style>
    <style:style style:name="P8" style:family="paragraph" style:parent-style-name="Standard" style:list-style-name="WWNum2">
      <style:paragraph-properties fo:line-height="100%"/>
      <style:text-properties style:font-name="Cambria" fo:font-size="12pt" officeooo:paragraph-rsid="002f24b9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Cambria" fo:font-size="12pt" officeooo:paragraph-rsid="002f24b9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Cambria" fo:font-size="12pt" fo:font-weight="bold" officeooo:paragraph-rsid="002dfe91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Cambria" fo:font-size="12pt" fo:font-weight="bold" officeooo:rsid="002f24b9" officeooo:paragraph-rsid="002f24b9" style:font-size-asian="12pt" style:font-weight-asian="bold" style:font-size-complex="12pt"/>
    </style:style>
    <style:style style:name="P12" style:family="paragraph" style:parent-style-name="Standard">
      <style:paragraph-properties fo:line-height="100%"/>
      <style:text-properties style:font-name="Cambria" fo:font-size="12pt" fo:font-weight="normal" officeooo:paragraph-rsid="002dfe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color="#111111" style:font-name="Cambria" fo:font-size="10pt" officeooo:rsid="00230708" officeooo:paragraph-rsid="002dfe91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mbria" fo:font-size="12pt" officeooo:paragraph-rsid="002dfe91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officeooo:paragraph-rsid="002dfe91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officeooo:paragraph-rsid="002e3ab1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officeooo:rsid="002e3ab1" officeooo:paragraph-rsid="002e3ab1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fo:font-weight="bold" officeooo:paragraph-rsid="002dfe91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ambria" fo:font-size="12pt" fo:font-weight="bold" officeooo:paragraph-rsid="002dfe91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fo:font-weight="bold" officeooo:rsid="002e3ab1" officeooo:paragraph-rsid="002e3ab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fo:font-weight="normal" officeooo:paragraph-rsid="002e3ab1" style:font-size-asian="12pt" style:font-weight-asian="normal" style:font-size-complex="12pt" style:font-weight-complex="normal"/>
    </style:style>
    <style:style style:name="P22" style:family="paragraph" style:parent-style-name="Standard" style:list-style-name="WWNum4">
      <style:paragraph-properties fo:margin-left="1.27cm" fo:margin-right="0cm" fo:line-height="100%" fo:text-align="start" style:justify-single-word="false" fo:text-indent="-0.635cm" style:auto-text-indent="false"/>
      <style:text-properties style:font-name="Cambria" fo:font-size="12pt" officeooo:paragraph-rsid="002dfe91" style:font-size-asian="12pt" style:font-size-complex="12pt"/>
    </style:style>
    <style:style style:name="P23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style:font-name="Cambria" fo:font-size="12pt" officeooo:paragraph-rsid="002e3ab1" style:font-size-asian="12pt" style:font-size-complex="12pt"/>
    </style:style>
    <style:style style:name="P24" style:family="paragraph" style:parent-style-name="Footer">
      <style:paragraph-properties fo:text-align="end" style:justify-single-word="false"/>
      <style:text-properties style:font-name="Arial Narrow" fo:font-size="9pt" officeooo:rsid="002dfe91" officeooo:paragraph-rsid="002f24b9" style:font-size-asian="9pt" style:font-size-complex="9pt"/>
    </style:style>
    <style:style style:name="P25" style:family="paragraph" style:parent-style-name="Footer">
      <style:paragraph-properties fo:text-align="end" style:justify-single-word="false"/>
      <style:text-properties style:font-name="Cambria" fo:font-size="10pt" fo:font-weight="bold" officeooo:rsid="002dfe91" officeooo:paragraph-rsid="002f24b9" style:font-size-asian="10pt" style:font-weight-asian="bold" style:font-size-complex="10pt"/>
    </style:style>
    <style:style style:name="P26" style:family="paragraph" style:parent-style-name="Footer">
      <style:paragraph-properties fo:text-align="end" style:justify-single-word="false"/>
      <style:text-properties fo:font-size="9pt" officeooo:paragraph-rsid="002f24b9" style:font-size-asian="9pt" style:font-size-complex="9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3ab1" style:font-weight-asian="normal" style:font-weight-complex="normal"/>
    </style:style>
    <style:style style:name="T3" style:family="text">
      <style:text-properties officeooo:rsid="002dfe9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dfe91" style:font-weight-asian="bold"/>
    </style:style>
    <style:style style:name="T6" style:family="text">
      <style:text-properties fo:font-weight="bold" officeooo:rsid="002e3ab1" style:font-weight-asian="bold"/>
    </style:style>
    <style:style style:name="T7" style:family="text">
      <style:text-properties fo:font-weight="bold" officeooo:rsid="002f24b9" style:font-weight-asian="bold"/>
    </style:style>
    <style:style style:name="T8" style:family="text">
      <style:text-properties style:font-name="Cambria" fo:font-weight="bold" style:font-weight-asian="bold"/>
    </style:style>
    <style:style style:name="T9" style:family="text">
      <style:text-properties style:font-name="Cambria" fo:font-weight="bold" officeooo:rsid="002fdd9f" style:font-weight-asian="bold"/>
    </style:style>
    <style:style style:name="T10" style:family="text">
      <style:text-properties officeooo:rsid="002e3ab1"/>
    </style:style>
    <style:style style:name="T11" style:family="text">
      <style:text-properties style:font-name="MS UI Gothic"/>
    </style:style>
    <style:style style:name="T12" style:family="text">
      <style:text-properties style:font-name="MS UI Gothic" officeooo:rsid="002e3ab1"/>
    </style:style>
    <style:style style:name="T13" style:family="text">
      <style:text-properties style:font-name="MS UI Gothic" fo:font-weight="bold" officeooo:rsid="002e3ab1" style:font-weight-asian="bold" style:font-weight-complex="normal"/>
    </style:style>
    <style:style style:name="T14" style:family="text">
      <style:text-properties style:font-name="MS UI Gothic" fo:font-weight="normal" officeooo:rsid="002e3ab1" style:font-weight-asian="normal" style:font-weight-complex="normal"/>
    </style:style>
    <style:style style:name="T15" style:family="text">
      <style:text-properties style:font-name="Cambria1"/>
    </style:style>
    <style:style style:name="T16" style:family="text">
      <style:text-properties officeooo:rsid="002f24b9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Segoe UI" officeooo:rsid="002f24b9"/>
    </style:style>
    <style:style style:name="T19" style:family="text">
      <style:text-properties style:font-name="Arial Narrow" fo:font-size="10pt" officeooo:rsid="002f24b9" style:font-size-asian="10pt" style:font-size-complex="10pt"/>
    </style:style>
    <style:style style:name="T20" style:family="text">
      <style:text-properties style:font-name="Arial Narrow" fo:font-size="10pt" officeooo:rsid="002dfe91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middle" draw:auto-grow-height="false" fo:min-height="4.187cm" fo:min-width="7.156cm" fo:padding-top="0.254cm" fo:padding-bottom="0.254cm" fo:padding-left="0.254cm" fo:padding-right="0.254cm" fo:wrap-option="wrap"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draw:fill="none" draw:textarea-vertical-align="middle" draw:auto-grow-height="false" fo:min-height="4.191cm" fo:min-width="7.16cm" fo:padding-top="0.254cm" fo:padding-bottom="0.254cm" fo:padding-left="0.254cm" fo:padding-right="0.254cm" fo:wrap-option="wrap"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1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3.6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LATÓRIO TÉCNICO METALÚRGICO –<text:span text:style-name="T3"> LabMat </text:span></text:p>
      <text:p text:style-name="P3"/>
      <text:p text:style-name="P3"/>
      <text:p text:style-name="P4">Nome:_____________________________________________________________ <text:span text:style-name="T10">rel. tec. <text:s/>nº_________</text:span></text:p>
      <text:p text:style-name="P4">Data:__/__/__</text:p>
      <text:p text:style-name="P5"><text:span text:style-name="T4"/></text:p>
      <text:p text:style-name="P5"><text:span text:style-name="T4">1-Inspeção visual: <text:s text:c="62"/></text:span><text:span text:style-name="T5">Assinale problemas encontrados:</text:span></text:p>
      <text:p text:style-name="P5"><text:span text:style-name="T12"><text:s text:c="5"/>΋</text:span><text:span text:style-name="T10"> </text:span>Marcas de pancada <text:s text:c="66"/></text:p>
      <text:p text:style-name="P23"><draw:custom-shape text:anchor-type="paragraph" draw:z-index="2" draw:name="Image1" draw:style-name="gr1" draw:text-style-name="P27" svg:width="8.169cm" svg:height="5.201cm" svg:x="0.159cm" svg:y="0.09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2">΋</text:span><text:span text:style-name="T10"> </text:span>Vestígios de soldas</text:p>
      <text:p text:style-name="P23"><text:span text:style-name="T14">΋</text:span><text:span text:style-name="T2"> </text:span>Azulamento por aquecimento</text:p>
      <text:p text:style-name="P23"><draw:frame text:anchor-type="paragraph" draw:z-index="3" draw:name="Forma1" draw:style-name="gr2" draw:text-style-name="P28" svg:width="4.287cm" svg:height="1.959cm" svg:x="2.268cm" svg:y="0.254cm"><draw:text-box><text:p>Insira aqui foto do Corpo de Prova </text:p></draw:text-box></draw:frame><text:span text:style-name="T12">΋</text:span><text:span text:style-name="T10"> </text:span>Porosidades</text:p>
      <text:p text:style-name="P23"><text:span text:style-name="T12">΋</text:span><text:span text:style-name="T10"> </text:span>Rebarbas</text:p>
      <text:p text:style-name="P23"><text:span text:style-name="T12">΋</text:span><text:span text:style-name="T10"> </text:span>Trincas</text:p>
      <text:p text:style-name="P23"><text:span text:style-name="T12">΋</text:span><text:span text:style-name="T10"> </text:span>Polimentos locais</text:p>
      <text:p text:style-name="P23"><text:span text:style-name="T12">΋</text:span><text:span text:style-name="T10"> </text:span>Enferrujamento</text:p>
      <text:p text:style-name="P23"><text:span text:style-name="T12">΋</text:span><text:span text:style-name="T10"> </text:span>Corrosões</text:p>
      <text:p text:style-name="P23"><text:span text:style-name="T12">΋</text:span>Desgaste</text:p>
      <text:p text:style-name="P23"><text:span text:style-name="T12">΋</text:span>Marcas puncionadas</text:p>
      <text:list xml:id="list8707888265849496668" text:style-name="WWNum4">
        <text:list-header>
          <text:p text:style-name="P22"/>
        </text:list-header>
      </text:list>
      <text:p text:style-name="P14"/>
      <text:p text:style-name="P9"><text:span text:style-name="T5">2</text:span><text:span text:style-name="T4">-Qual tipo de corte realizado no C.P: <text:s text:c="50"/></text:span><text:span text:style-name="T7">Desbaste com Lima:</text:span><text:span text:style-name="T4"> <text:s text:c="10"/></text:span></text:p>
      <text:p text:style-name="P9"><text:span text:style-name="T14"><text:s text:c="3"/>΋</text:span><text:span text:style-name="T1">Corte transversal <text:s text:c="86"/></text:span><text:span text:style-name="T14">΋</text:span><text:span text:style-name="T1">Não</text:span></text:p>
      <text:p text:style-name="P9"><text:span text:style-name="T14"><text:s text:c="3"/>΋</text:span><text:span text:style-name="T2">Corte longitudinal</text:span><text:span text:style-name="T14"> <text:s text:c="61"/>΋</text:span><text:span text:style-name="T10">Sim</text:span><text:span text:style-name="T1"> <text:s text:c="3"/></text:span></text:p>
      <text:list xml:id="list838849520556410959" text:style-name="WWNum2">
        <text:list-header>
          <text:p text:style-name="P8"><text:span text:style-name="T1"/></text:p>
        </text:list-header>
      </text:list>
      <text:p text:style-name="P7"/>
      <text:p text:style-name="P16"><text:span text:style-name="T7">3</text:span><text:span text:style-name="T4">-Lixamento </text:span><text:span text:style-name="T6">(assinale lixas utilizadas)</text:span><text:span text:style-name="T4">: </text:span></text:p>
      <text:p text:style-name="P16"><text:span text:style-name="T13"/></text:p>
      <text:p text:style-name="P16"><text:span text:style-name="T14">΋</text:span>80 <text:s text:c="2"/><text:span text:style-name="T14">΋</text:span>120 <text:s text:c="2"/><text:span text:style-name="T14">΋</text:span>150 <text:s text:c="2"/><text:span text:style-name="T14">΋</text:span>220 <text:s text:c="2"/><text:span text:style-name="T14">΋ </text:span>320 <text:s text:c="3"/><text:span text:style-name="T14">΋</text:span>400 <text:s/><text:span text:style-name="T14">΋</text:span>600 <text:s text:c="2"/><text:span text:style-name="T14">΋</text:span>800 <text:s text:c="2"/><text:span text:style-name="T14">΋</text:span>1000 <text:s text:c="2"/><text:span text:style-name="T14">΋</text:span>1200 <text:s text:c="3"/><text:span text:style-name="T14">΋</text:span>1500</text:p>
      <text:p text:style-name="P17"/>
      <text:p text:style-name="P17"/>
      <text:p text:style-name="P20"><text:span text:style-name="T16">4-</text:span>Polimento :</text:p>
      <text:p text:style-name="P17"/>
      <text:p text:style-name="P17">Tempo de polimento _________ <text:span text:style-name="T11">΋</text:span> Alumina 0,3 <text:span text:style-name="T15">μ</text:span>m <text:s/><text:span text:style-name="T11">΋</text:span> Alumina 0,1 <text:span text:style-name="T15">μ</text:span>m <text:span text:style-name="T11">΋</text:span> Pasta de diamante</text:p>
      <text:p text:style-name="P17"/>
      <text:p text:style-name="P18">6-Ataque químico da superfície preparada:</text:p>
      <text:p text:style-name="P15"/>
      <text:p text:style-name="P21"><text:span text:style-name="T12">΋</text:span><text:span text:style-name="T10">Nital <text:s text:c="3"/></text:span><text:span text:style-name="T12">΋</text:span><text:span text:style-name="T10">Picral <text:s text:c="2"/></text:span><text:span text:style-name="T12">΋</text:span><text:span text:style-name="T10"> Ácido Fluorídrico <text:s text:c="20"/>Tempo de Ataque:___________________________.</text:span></text:p>
      <text:p text:style-name="P12"/>
      <text:p text:style-name="P6"/>
      <text:p text:style-name="P6"/>
      <text:p text:style-name="P6"/>
      <text:p text:style-name="P6"/>
      <text:p text:style-name="P6"><text:soft-page-break/></text:p>
      <text:p text:style-name="P10">7-Análise e interpretação dos resultados:</text:p>
      <text:p text:style-name="P11"><draw:custom-shape text:anchor-type="paragraph" draw:z-index="4" draw:name="Image1" draw:style-name="gr1" draw:text-style-name="P27" svg:width="8.169cm" svg:height="5.201cm" svg:x="0.159cm" svg:y="0.09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Image1" draw:style-name="gr1" draw:text-style-name="P27" svg:width="8.169cm" svg:height="5.201cm" svg:x="8.943cm" svg:y="0.11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paragraph" draw:z-index="6" draw:name="Forma1" draw:style-name="gr2" draw:text-style-name="P28" svg:width="4.287cm" svg:height="1.959cm" svg:x="1.845cm" svg:y="1.842cm"><draw:text-box><text:p>Insira aqui foto antes ataque com legenda</text:p></draw:text-box></draw:frame><draw:frame text:anchor-type="paragraph" draw:z-index="7" draw:name="Forma2" draw:style-name="gr3" draw:text-style-name="P28" svg:width="4.843cm" svg:height="1.509cm" svg:x="10.682cm" svg:y="1.512cm"><draw:text-box><text:p>Foto depois do ataque 100x com legenda</text:p></draw:text-box></draw:frame></text:p>
      <text:p text:style-name="P11"><draw:custom-shape text:anchor-type="paragraph" draw:z-index="9" draw:name="Image1" draw:style-name="gr4" draw:text-style-name="P27" svg:width="8.176cm" svg:height="5.208cm" svg:x="8.943cm" svg:y="0.43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" draw:name="Image1" draw:style-name="gr1" draw:text-style-name="P27" svg:width="8.169cm" svg:height="5.201cm" svg:x="0.159cm" svg:y="0.407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paragraph" draw:z-index="10" draw:name="Forma3" draw:style-name="gr5" draw:text-style-name="P28" svg:width="3.149cm" svg:height="2.144cm" svg:x="2.083cm" svg:y="2.113cm"><draw:text-box><text:p>Foto ataque 40xcom legenda</text:p></draw:text-box></draw:frame><draw:frame text:anchor-type="paragraph" draw:z-index="11" draw:name="Forma4" draw:style-name="gr6" draw:text-style-name="P28" svg:width="3.52cm" svg:height="1.747cm" svg:x="10.947cm" svg:y="2.007cm"><draw:text-box><text:p>Foto depois 400x ataque se posssivel, com legenda.</text:p></draw:text-box></draw:frame></text:p>
      <text:p text:style-name="P11"/>
      <text:p text:style-name="P11"/>
      <text:p text:style-name="P11">Conclusões </text:p>
      <text:p text:style-name="P11"/>
      <text:p text:style-name="P2"><draw:frame text:anchor-type="paragraph" draw:z-index="12" draw:name="Forma5" draw:style-name="gr7" draw:text-style-name="P28" svg:width="10.399cm" svg:height="3.678cm" svg:x="3.274cm" svg:y="1.531cm"><draw:text-box><text:p>Aqui possíveis fases, problemas, <text:s/>porosidade, qual o possível aço com base em comparação com a literatura</text:p></draw:text-box></draw:frame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"> <text:s/></text:span></text:p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Cambria1" svg:font-family="Cambria" style:font-family-generic="roman"/>
    <style:font-face style:name="MS UI Gothic" svg:font-family="'MS UI Gothi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 fo:font-size="9pt" officeooo:rsid="002dfe91" officeooo:paragraph-rsid="002f24b9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9pt" officeooo:paragraph-rsid="002f24b9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Cambria" fo:font-size="10pt" fo:font-weight="bold" officeooo:rsid="002dfe91" officeooo:paragraph-rsid="002f24b9" style:font-size-asian="10pt" style:font-weight-asian="bold" style:font-size-complex="10pt"/>
    </style:style>
    <style:style style:name="MT1" style:family="text">
      <style:text-properties style:font-name="Segoe UI" officeooo:rsid="002f24b9"/>
    </style:style>
    <style:style style:name="MT2" style:family="text">
      <style:text-properties officeooo:rsid="002f24b9"/>
    </style:style>
    <style:style style:name="MT3" style:family="text">
      <style:text-properties style:font-name="Arial Narrow" fo:font-size="10pt" officeooo:rsid="002f24b9" style:font-size-asian="10pt" style:font-size-complex="10pt"/>
    </style:style>
    <style:style style:name="MT4" style:family="text">
      <style:text-properties style:font-name="Arial Narrow" fo:font-size="10pt" officeooo:rsid="002dfe91" style:font-size-asian="10pt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<text:s/><text:span text:style-name="MT1">Λ</text:span><text:span text:style-name="MT2"> </text:span>LabMat - Coordenador Prof. Gianpaulo Alves Medeiros </text:p>
        <text:p text:style-name="MP2"><text:span text:style-name="MT3">Desenvolvido por:</text:span><text:span text:style-name="MT4">Técnico:Lucas Rocha Pereira Nascimento</text:span><text:span text:style-name="MT5"> </text:span></text:p>
        <text:p text:style-name="MP3"><text:s text:c="87"/>Versão 1 <text:s/>Data:02/04/2019 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9-04-16T11:57:43.576000000</dc:date>
    <meta:editing-duration>PT49M57S</meta:editing-duration>
    <meta:editing-cycles>21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32" meta:word-count="148" meta:character-count="2756" meta:non-whitespace-character-count="2160"/>
  </office:meta>
</office:document-meta>
</file>