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82cf" officeooo:paragraph-rsid="000a82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para fotos e videos</text:p>
      <text:p text:style-name="P1"/>
      <text:p text:style-name="P1">https://drive.google.com/open?id=1WEfk8DLFJsIBTo2pHhqn417h7ihiN4Q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6:08:13.012000000</meta:creation-date>
    <dc:date>2017-11-24T16:11:30.377000000</dc:date>
    <meta:editing-duration>PT3M17S</meta:editing-duration>
    <meta:editing-cycles>1</meta:editing-cycles>
    <meta:document-statistic meta:table-count="0" meta:image-count="0" meta:object-count="0" meta:page-count="1" meta:paragraph-count="2" meta:word-count="6" meta:character-count="90" meta:non-whitespace-character-count="86"/>
    <meta:generator>LibreOffice/5.3.6.1$Windows_x86 LibreOffice_project/686f202eff87ef707079aeb7f485847613344eb7</meta:generator>
  </office:meta>
</office:document-meta>
</file>