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ospace" svg:font-family="monospac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ccba3" officeooo:paragraph-rsid="001ccba3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ccba3" officeooo:paragraph-rsid="001d3fad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ccba3" officeooo:paragraph-rsid="001e9a1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ccba3" officeooo:paragraph-rsid="001ccba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1ccba3" officeooo:paragraph-rsid="001ccba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ccba3" officeooo:paragraph-rsid="001ccba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1f63e2" officeooo:paragraph-rsid="001f63e2"/>
    </style:style>
    <style:style style:name="P8" style:family="paragraph" style:parent-style-name="Standard">
      <style:paragraph-properties fo:text-align="justify" style:justify-single-word="false"/>
      <style:text-properties officeooo:paragraph-rsid="00217d45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ff6600" style:text-line-through-style="none" style:text-line-through-type="none" style:font-name="Arial" fo:font-size="12pt" fo:letter-spacing="normal" fo:font-style="normal" style:text-underline-style="none" fo:font-weight="normal" officeooo:rsid="00217d45" officeooo:paragraph-rsid="00217d45" style:text-blinking="false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3fad" style:font-weight-asian="normal" style:font-weight-complex="normal"/>
    </style:style>
    <style:style style:name="T5" style:family="text">
      <style:text-properties officeooo:rsid="001d3fa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e9a11"/>
    </style:style>
    <style:style style:name="T8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style:font-name="Arial" fo:font-size="12pt" officeooo:rsid="001d3fad" style:font-size-asian="12pt" style:font-size-complex="12pt"/>
    </style:style>
    <style:style style:name="T10" style:family="text">
      <style:text-properties style:font-name="Arial" officeooo:rsid="001ccba3"/>
    </style:style>
    <style:style style:name="T11" style:family="text">
      <style:text-properties officeooo:rsid="00227198"/>
    </style:style>
    <style:style style:name="T12" style:family="text">
      <style:text-properties officeooo:rsid="0024b519"/>
    </style:style>
    <style:style style:name="T13" style:family="text">
      <style:text-properties officeooo:rsid="002529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INSTITUTO FEDERAL DE EDUCAÇÃO, CIÊNCIA E TECNOLOGIA DE SANTA CATARINA - CAMPUS LAGES</text:p>
      <text:p text:style-name="P4"/>
      <text:p text:style-name="P4">CURSO DE PÓS-GRADUAÇÃO <text:span text:style-name="T1">Latu Senso </text:span>EM AGROECOLOGIA</text:p>
      <text:p text:style-name="P4"/>
      <text:p text:style-name="P4">NORMAS PARA APRESENTAÇÃO D<text:span text:style-name="T12">A</text:span> <text:span text:style-name="T12">MONOGRAFIA</text:span> </text:p>
      <text:p text:style-name="P1"/>
      <text:p text:style-name="P1"/>
      <text:p text:style-name="P1"><text:s/><text:tab/></text:p>
      <text:p text:style-name="P1"><text:s text:c="3"/><text:tab/>Considera-se <text:span text:style-name="T13">a monografia</text:span> é um espaço acadêmico-temporal destinado a que o aluno <text:s/>disponha <text:s/>da <text:s/>oportunidade <text:s/>de <text:s/>explicitar <text:s/>a <text:s/>sua <text:s/>capacidade <text:s/>de <text:s/>conceber <text:s/>e realizar <text:s/>um projeto acadêmico, a partir do qual uma banca de profissionais da educação, <text:s/>vinculados ao Câmpus Lages/IFSC, possam avaliar se este detém a capacidade de integrar competências desenvolvidas durante as atividades de ensino e de aprendizagem trabalhadas nas disciplinas e na sua vivência prática.</text:p>
      <text:p text:style-name="P1"/>
      <text:p text:style-name="P5">Critérios a serem observados quanto à elaboração d<text:span text:style-name="T13">a monografia</text:span></text:p>
      <text:p text:style-name="P1"/>
      <text:p text:style-name="P2">a) O estudante deverá entrar em contato com o professor orientador e definir o projeto no qual defenderá <text:span text:style-name="T13">a monografia</text:span> com antecedência, para que possa respeitar o prazo máximo de conclusão do curso e de acordo com os objetivos do projeto, este possa ser bem planejado e executado. <text:span text:style-name="T7">Obs.: deve ser assinado um termo de aceite de orientação e entregue para o coordenador do curso.</text:span></text:p>
      <text:p text:style-name="P2"/>
      <text:p text:style-name="P1">b) <text:s text:c="2"/>Todos <text:s text:c="2"/>os <text:s text:c="2"/>orientadores <text:s text:c="2"/>devem <text:s text:c="2"/>ser <text:s text:c="2"/>professores <text:s text:c="2"/>do <text:s text:c="2"/>curso <text:s text:c="2"/>de <text:s text:c="2"/>Especialização <text:s text:c="2"/>em agroecologia.</text:p>
      <text:p text:style-name="P1"/>
      <text:p text:style-name="P1">c) O estudante somente poderá submeter a Monografia à Comissão Examinadora após concluir a carga horária mínima de disciplinas teóricas exigida pelo curso, e estar em dia com suas obrigações acadêmicas (notas e faltas), bem como, não ter pendências na biblioteca e no Setor de Registros Acadêmicos (documentos).</text:p>
      <text:p text:style-name="P1"/>
      <text:p text:style-name="P1">d) A monografia (3 cópias da versão preliminar<text:span text:style-name="T7">)</text:span> para a defesa, deverá ser entregue à Comissão Coordenadora do Curso até 15 (quinze) dias antes da data <text:s text:c="2"/>prevista <text:s text:c="2"/>para <text:s text:c="2"/>a <text:s text:c="2"/>defesa, <text:s text:c="2"/>impreterivelmente.</text:p>
      <text:p text:style-name="P1"/>
      <text:p text:style-name="P8"><text:span text:style-name="T10"><text:tab/></text:span><text:span text:style-name="T9">A estrutruração do documento será feito conforme <text:s/></text:span><text:span text:style-name="T8">as normas do IFSC, manual de comunicação científica:</text:span></text:p>
      <text:p text:style-name="P9">https://intranet.ifsc.edu.br/images/file/manual_comunicacao_cientifica_IFSC_1_2016.pdf</text:p>
      <text:p text:style-name="P2"><text:tab/>A monografia poderá ser apresentada em formato de <text:s/><text:span text:style-name="T5">artigos científicos, </text:span>cadernos de extensão, cadernos didáticos, boletins técnicos, manuais, entre outros. <text:span text:style-name="T5">Como regra geral, será utilizado a </text:span><text:span text:style-name="T6">REVISTA BRASILEIRA DE AGROECOLOGIA</text:span><text:span text:style-name="T3">,</text:span><text:span text:style-name="T6"> </text:span><text:span text:style-name="T4">cujo propósito é estimular o aluno a enviar seu trabalho para publicação pós-defesa.</text:span> Neste caso, deverá ser entregue junto com a monografia, cópia das normas da respectiva publicação. </text:p>
      <text:p text:style-name="P9"/>
      <text:p text:style-name="P2"/>
      <text:p text:style-name="P6">e) O estudante fará uma apresentação oral pública da monografia <text:s/><text:span text:style-name="T5">em forma de POSTER durante 10 minutos </text:span>que será avaliada por uma banca composta por 3 (três) membros, com titulação mínima de especialista sob a presidência do professor orientador. <text:span text:style-name="T5">As datas de apresentação serão agendadas no início do semestre letivo de 2018.</text:span></text:p>
      <text:p text:style-name="P1"><text:soft-page-break/></text:p>
      <text:p text:style-name="P1">f) <text:s text:c="2"/>Os <text:s text:c="2"/>membros <text:s text:c="2"/>da <text:s text:c="2"/>banca <text:s text:c="2"/>deverão <text:s text:c="2"/>ser <text:s text:c="2"/>sugeridos <text:s text:c="2"/>pelo <text:s text:c="2"/>orientador <text:s text:c="2"/>e <text:s text:c="2"/>aprovados <text:s text:c="2"/>pela Comissão Coordenadora, podendo ser admitido um avaliador não pertencente ao quadro de docentes do curso e, ou, da Instituição. <text:span text:style-name="T7">A ficha de composição de banca deverá ser entrege pelo aluno e assinada pelo orientador.</text:span></text:p>
      <text:p text:style-name="P1"/>
      <text:p text:style-name="P1">g) Cada membro da banca dará uma nota de 0-100 (zero a cem), sendo que o aluno só terá a sua monografia aprovada se obtiver no mínimo média de 60 (sessenta) pontos.</text:p>
      <text:p text:style-name="P1"/>
      <text:p text:style-name="P1">h) A nota da monografia será a média aritmética da soma das três notas dadas pelos membros da banca.</text:p>
      <text:p text:style-name="P1"/>
      <text:p text:style-name="P3">i) O estudante que obtiver aprovação unânime dos membros da banca será considerado aprovado.</text:p>
      <text:p text:style-name="P3"/>
      <text:p text:style-name="P3">j) Nenhuma monografia irá para a defesa sem a concordância do orientador.</text:p>
      <text:p text:style-name="P1"/>
      <text:p text:style-name="P1">k) Uma vez aprovada, a monografia deverá ser entregue à Comissão Coordenadora do Curso <text:s text:c="2"/>(3 <text:s text:c="2"/>cópias) <text:s text:c="2"/>impressa <text:s text:c="2"/>e <text:s text:c="2"/>encadernada <text:s text:c="2"/>(capa <text:s text:c="2"/>dura), no prazo máximo de 30 (trinta) dias e ainda em formato digital. </text:p>
      <text:p text:style-name="P2"/>
      <text:p text:style-name="P2"/>
      <text:p text:style-name="P1">l) O aluno que não defender a monografia em 18 (de<text:span text:style-name="T11">zoito</text:span>) meses, a partir do início do curso, <text:s text:c="2"/>terá <text:s text:c="2"/>a <text:s text:c="2"/>sua <text:s text:c="2"/>matrícula <text:s text:c="2"/>cancelada <text:s text:c="2"/>e <text:s text:c="2"/>não <text:s text:c="2"/>poderá <text:s text:c="2"/>defender <text:s text:c="2"/>a <text:s text:c="2"/>monografia <text:s text:c="2"/>para obtenção do títul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Fernando Domingo Zinger</text:p>
      <text:p text:style-name="P7">Coordenador do Curso de Pós-Graduação <text:span text:style-name="T1">Latu Sensu </text:span><text:span text:style-name="T2"><text:s/>em Agroecolog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onospace" svg:font-family="monospac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25S</meta:editing-duration>
    <meta:editing-cycles>11</meta:editing-cycles>
    <meta:generator>LibreOffice/5.2.6.2$Windows_x86 LibreOffice_project/a3100ed2409ebf1c212f5048fbe377c281438fdc</meta:generator>
    <dc:date>2017-10-02T15:34:49.810000000</dc:date>
    <meta:document-statistic meta:table-count="0" meta:image-count="0" meta:object-count="0" meta:page-count="2" meta:paragraph-count="23" meta:word-count="587" meta:character-count="3891" meta:non-whitespace-character-count="3204"/>
    <meta:user-defined meta:name="Info 1"/>
    <meta:user-defined meta:name="Info 2"/>
    <meta:user-defined meta:name="Info 3"/>
    <meta:user-defined meta:name="Info 4"/>
  </office:meta>
</office:document-meta>
</file>