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ce7d" officeooo:paragraph-rsid="001cce7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1cce7d" officeooo:paragraph-rsid="001cce7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ITUTO FEDERAL DE SANTA CATARINA</text:p>
      <text:p text:style-name="P1"/>
      <text:p text:style-name="P1"/>
      <text:p text:style-name="P1"/>
      <text:p text:style-name="P1"/>
      <text:p text:style-name="P1">NOME DO ESTUDANTE</text:p>
      <text:p text:style-name="P1"/>
      <text:p text:style-name="P1"/>
      <text:p text:style-name="P1"/>
      <text:p text:style-name="P1"/>
      <text:p text:style-name="P1"/>
      <text:p text:style-name="P1">TÍTULO DO TRABALHO</text:p>
      <text:p text:style-name="P1">Subtítulo (se houv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ocal</text:p>
      <text:p text:style-name="P1">Data</text:p>
      <text:p text:style-name="P1"><text:soft-page-break/>NOME DO ESTUDANTE</text:p>
      <text:p text:style-name="P1"/>
      <text:p text:style-name="P1"/>
      <text:p text:style-name="P1">TÍTULO DO TRABALHO</text:p>
      <text:p text:style-name="P1">Subtítulo (se houver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onografia* <text:s/>apresentada <text:s/>ao </text:p>
      <text:p text:style-name="P2">(Nome <text:s/>do <text:s/>Curso) <text:s/>do <text:s/>(Nome <text:s/>do </text:p>
      <text:p text:style-name="P2">Câmpus) <text:s/>do <text:s/>Instituto <text:s/>Federal <text:s/>de </text:p>
      <text:p text:style-name="P2">Santa Catarina para obtenção do </text:p>
      <text:p text:style-name="P2">diploma de (Nome da Habilitação).</text:p>
      <text:p text:style-name="P2">Orientador: (Nome do Orientado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Local</text:p>
      <text:p text:style-name="P1">Data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7S</meta:editing-duration>
    <meta:editing-cycles>3</meta:editing-cycles>
    <meta:generator>LibreOffice/5.3.6.1$Windows_x86 LibreOffice_project/686f202eff87ef707079aeb7f485847613344eb7</meta:generator>
    <dc:date>2018-05-02T10:44:39.720000000</dc:date>
    <meta:document-statistic meta:table-count="0" meta:image-count="0" meta:object-count="0" meta:page-count="3" meta:paragraph-count="17" meta:word-count="55" meta:character-count="360" meta:non-whitespace-character-count="307"/>
    <meta:user-defined meta:name="Info 1"/>
    <meta:user-defined meta:name="Info 2"/>
    <meta:user-defined meta:name="Info 3"/>
    <meta:user-defined meta:name="Info 4"/>
  </office:meta>
</office:document-meta>
</file>