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officeooo:rsid="00061cb4" officeooo:paragraph-rsid="00061cb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officeooo:rsid="00061cb4" officeooo:paragraph-rsid="000c112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061cb4" officeooo:paragraph-rsid="00061cb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officeooo:rsid="00049be7" officeooo:paragraph-rsid="00061cb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049be7" officeooo:paragraph-rsid="00061cb4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049be7" officeooo:paragraph-rsid="00061cb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0edecd" officeooo:paragraph-rsid="000edec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font-weight="bold" officeooo:rsid="000edecd" officeooo:paragraph-rsid="000edec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010d60b" officeooo:paragraph-rsid="0010d60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weight="bold" officeooo:rsid="0010d60b" officeooo:paragraph-rsid="0010d60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10d60b" officeooo:paragraph-rsid="0010d60b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10d60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STITUTO FEDERAL DE EDUCAÇÃO, CIÊNCIA E TECNOLOGIA DE SANTA CATARINA <text:span text:style-name="T1">- </text:span>C<text:span text:style-name="T1">Â</text:span>MPUS LAGES</text:p>
      <text:p text:style-name="P6"/>
      <text:p text:style-name="P9">ESPECIALIZAÇÃO <text:span text:style-name="T2">LATU SENSU </text:span><text:span text:style-name="T3"><text:s/>EM AGROECOLOGIA</text:span></text:p>
      <text:p text:style-name="P11"/>
      <text:p text:style-name="P5"><text:span text:style-name="T1">TRABALHO DE CONCLUSÃO DE CURSO</text:span> – 201<text:span text:style-name="T1">8</text:span>/<text:span text:style-name="T1">1</text:span></text:p>
      <text:p text:style-name="P5"/>
      <text:p text:style-name="P7">COMPOSIÇÃO DA BANCA</text:p>
      <text:p text:style-name="P7"/>
      <text:p text:style-name="P7"/>
      <text:p text:style-name="P5"/>
      <text:p text:style-name="P5">TÍTULO <text:s/>DO PROJETO</text:p>
      <text:p text:style-name="P5"/>
      <text:p text:style-name="P5">____________________________________________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</text:p>
      <text:p text:style-name="P3"/>
      <text:p text:style-name="P2"/>
      <text:p text:style-name="P1"/>
      <text:p text:style-name="P1"/>
      <text:p text:style-name="P1"/>
      <text:p text:style-name="P1"/>
      <text:p text:style-name="P1">_____________________________</text:p>
      <text:p text:style-name="P10">Professor orientador</text:p>
      <text:p text:style-name="P8"/>
      <text:p text:style-name="P8"/>
      <text:p text:style-name="P8"/>
      <text:p text:style-name="P8">_____________________________</text:p>
      <text:p text:style-name="P10">Professor Coorientador </text:p>
      <text:p text:style-name="P8"/>
      <text:p text:style-name="P8"/>
      <text:p text:style-name="P8"/>
      <text:p text:style-name="P8"/>
      <text:p text:style-name="P8">______________________________</text:p>
      <text:p text:style-name="P10">Professor Convidad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43S</meta:editing-duration>
    <meta:editing-cycles>11</meta:editing-cycles>
    <meta:generator>LibreOffice/5.3.6.1$Windows_x86 LibreOffice_project/686f202eff87ef707079aeb7f485847613344eb7</meta:generator>
    <dc:date>2018-04-05T21:42:10.889000000</dc:date>
    <meta:print-date>2017-10-26T14:45:30.301000000</meta:print-date>
    <meta:document-statistic meta:table-count="0" meta:image-count="0" meta:object-count="0" meta:page-count="1" meta:paragraph-count="13" meta:word-count="41" meta:character-count="640" meta:non-whitespace-character-count="608"/>
    <meta:user-defined meta:name="Info 1"/>
    <meta:user-defined meta:name="Info 2"/>
    <meta:user-defined meta:name="Info 3"/>
    <meta:user-defined meta:name="Info 4"/>
  </office:meta>
</office:document-meta>
</file>