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officeooo:rsid="00049be7" officeooo:paragraph-rsid="00049be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049be7" officeooo:paragraph-rsid="00049be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049be7" officeooo:paragraph-rsid="00065e2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0adcab" officeooo:paragraph-rsid="000adca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0adcab" officeooo:paragraph-rsid="00065e2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0d8d6a" officeooo:paragraph-rsid="000d8d6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049be7" officeooo:paragraph-rsid="00049be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0d8d6a" officeooo:paragraph-rsid="000d8d6a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0d8d6a" officeooo:paragraph-rsid="000d8d6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officeooo:rsid="000d8d6a" officeooo:paragraph-rsid="000d8d6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writing-mode="page"/>
      <style:text-properties style:font-name="Arial" fo:font-size="11pt" fo:font-weight="bold" officeooo:rsid="00049be7" officeooo:paragraph-rsid="00049be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writing-mode="page"/>
      <style:text-properties style:font-name="Arial" fo:font-size="11pt" fo:font-weight="bold" officeooo:rsid="000cce75" officeooo:paragraph-rsid="000cce75" style:font-size-asian="11pt" style:font-weight-asian="bold" style:font-size-complex="11pt" style:font-weight-complex="bold"/>
    </style:style>
    <style:style style:name="T1" style:family="text">
      <style:text-properties officeooo:rsid="00065e24"/>
    </style:style>
    <style:style style:name="T2" style:family="text">
      <style:text-properties officeooo:rsid="000adcab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d8d6a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049b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STITUTO FEDERAL DE EDUCAÇÃO, CIÊNCIA E TECNOLOGIA DE SANTA CATARINA <text:span text:style-name="T5">- </text:span>CAMPUS LAGES</text:p>
      <text:p text:style-name="P11">PROJETO <text:span text:style-name="T2">DE CONCLUSÃO DE CURSO</text:span> </text:p>
      <text:p text:style-name="P12">ESPECIALIZAÇÃO <text:span text:style-name="T3">LATU SENSU </text:span><text:span text:style-name="T4"><text:s/>EM AGROECOLOGIA</text:span></text:p>
      <text:p text:style-name="P7"/>
      <text:p text:style-name="P9">Atividade referente ao projeto de conclusão de curso</text:p>
      <text:p text:style-name="P9"/>
      <text:p text:style-name="P10">Nome:________________________________________</text:p>
      <text:p text:style-name="P7"/>
      <text:p text:style-name="P8">Título do projeto de conclusão de curso</text:p>
      <text:p text:style-name="P8">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Orientador:</text:p>
      <text:p text:style-name="P8">_________________________________________________</text:p>
      <text:p text:style-name="P8"/>
      <text:p text:style-name="P8">Problema(s) a ser (em) tratado (s) no projeto</text:p>
      <text:p text:style-name="P8">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Hipótese (s) do projeto</text:p>
      <text:p text:style-name="P8">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>Objetivo geral do projeto </text:p>
      <text:p text:style-name="P8">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>Objetivos específicos do projeto </text:p>
      <text:p text:style-name="P8">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>Justiticativa do <text:s/>projeto</text:p>
      <text:p text:style-name="P8">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pan text:style-name="T6">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9S</meta:editing-duration>
    <meta:editing-cycles>8</meta:editing-cycles>
    <meta:generator>LibreOffice/5.3.6.1$Windows_x86 LibreOffice_project/686f202eff87ef707079aeb7f485847613344eb7</meta:generator>
    <dc:date>2018-04-06T15:19:22.137000000</dc:date>
    <meta:print-date>2018-04-06T15:19:39.790000000</meta:print-date>
    <meta:document-statistic meta:table-count="0" meta:image-count="0" meta:object-count="0" meta:page-count="1" meta:paragraph-count="23" meta:word-count="74" meta:character-count="2766" meta:non-whitespace-character-count="2710"/>
    <meta:user-defined meta:name="Info 1"/>
    <meta:user-defined meta:name="Info 2"/>
    <meta:user-defined meta:name="Info 3"/>
    <meta:user-defined meta:name="Info 4"/>
  </office:meta>
</office:document-meta>
</file>