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af2e" officeooo:paragraph-rsid="0003af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docs.google.com/forms/d/e/1FAIpQLScVt2PTtafsDc_p_VGW1ozFuZr_w3FuG_BUx1zVqaNUdARq4A/viewform?c=0&amp;w=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8:02:40.343000000</meta:creation-date>
    <dc:date>2018-02-27T18:03:07.030000000</dc:date>
    <meta:editing-duration>PT27S</meta:editing-duration>
    <meta:editing-cycles>1</meta:editing-cycles>
    <meta:document-statistic meta:table-count="0" meta:image-count="0" meta:object-count="0" meta:page-count="1" meta:paragraph-count="1" meta:word-count="1" meta:character-count="107" meta:non-whitespace-character-count="107"/>
    <meta:generator>LibreOffice/5.3.6.1$Windows_x86 LibreOffice_project/686f202eff87ef707079aeb7f485847613344eb7</meta:generator>
  </office:meta>
</office:document-meta>
</file>