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fo:letter-spacing="normal"/>
    </style:style>
    <style:style style:name="T2" style:family="text">
      <style:text-properties fo:font-variant="normal" fo:text-transform="none" fo:color="#51862f" style:text-line-through-style="none" style:text-line-through-type="none" style:font-name="monospace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 </text:span><text:bookmark text:name="OBJ_PREFIX_DWT273_com_zimbra_url"/><text:bookmark text:name="OBJ_PREFIX_DWT274_com_zimbra_url"/><text:a xlink:type="simple" xlink:href="https://docs.google.com/forms/d/1TSdd_uSoQzWXJS87ER77J-MW0X8cTbh2dGXeH2ulfH8/viewform?edit_requested=true" office:target-frame-name="_blank" xlink:show="new" text:style-name="Internet_20_link" text:visited-style-name="Visited_20_Internet_20_Link"><text:span text:style-name="T2">https://docs.google.com/forms/d/1TSdd_uSoQzWXJS87ER77J-MW0X8cTbh2dGXeH2ulfH8/viewform?edit_requested=true</text:span>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20:24:35.390000000</meta:creation-date>
    <dc:date>2017-09-21T20:43:24.059000000</dc:date>
    <meta:editing-duration>PT8M38S</meta:editing-duration>
    <meta:editing-cycles>1</meta:editing-cycles>
    <meta:document-statistic meta:table-count="0" meta:image-count="0" meta:object-count="0" meta:page-count="1" meta:paragraph-count="1" meta:word-count="1" meta:character-count="107" meta:non-whitespace-character-count="105"/>
    <meta:generator>LibreOffice/5.2.6.2$Windows_x86 LibreOffice_project/a3100ed2409ebf1c212f5048fbe377c281438fdc</meta:generator>
  </office:meta>
</office:document-meta>
</file>