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Bruna</text:p>
          </table:table-cell>
        </table:table-row>
        <table:table-row table:style-name="ro1">
          <table:table-cell/>
          <table:table-cell table:style-name="Default" office:value-type="string" calcext:value-type="string">
            <text:p>Lista Uvaias PE e E</text:p>
          </table:table-cell>
          <table:table-cell table:style-name="Default"/>
          <table:table-cell table:style-name="ce3" office:value-type="date" office:date-value="2017-11-27" calcext:value-type="date">
            <text:p>27/11/17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UVAIA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ilmar 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lmar 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oão lIndoma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eca 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eca 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eca 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uro Abreu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io Be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elso Melo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oão Donizet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eone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delmo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2" table:formula="of:=SUM([.C5:.C16])" office:value-type="float" office:value="302" calcext:value-type="float">
            <text:p>302</text:p>
          </table:table-cell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PE 3 E 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 3 Marmelo amrel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 3 E 2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 3 E 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 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ulse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S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I 0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I 02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RU 04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RU 06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RU 0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RU 04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RU 05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uba Kaido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22:17:59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4:39:01.414000000</meta:creation-date>
    <meta:print-date>2017-12-06T14:47:22.371000000</meta:print-date>
    <dc:date>2017-12-06T14:47:51.703000000</dc:date>
    <meta:editing-duration>PT8M50S</meta:editing-duration>
    <meta:editing-cycles>1</meta:editing-cycles>
    <meta:generator>LibreOffice/5.1.1.3$Windows_x86 LibreOffice_project/89f508ef3ecebd2cfb8e1def0f0ba9a803b88a6d</meta:generator>
    <meta:document-statistic meta:table-count="1" meta:cell-count="59" meta:object-count="0"/>
  </office:meta>
</office:document-meta>
</file>