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2b58" officeooo:paragraph-rsid="00122b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vilho precoce e superprecoce Mato Gorsso do Sul</text:p>
      <text:p text:style-name="P1"><text:a xlink:type="simple" xlink:href="http://reproduzir.ruralcentro.uol.com.br/guia-de-fazendas/4-fazenda-piraveve" text:style-name="Internet_20_link" text:visited-style-name="Visited_20_Internet_20_Link">http://reproduzir.ruralcentro.uol.com.br/guia-de-fazendas/4-fazenda-piraveve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21:47:15.134000000</meta:creation-date>
    <dc:date>2017-02-07T21:48:05.581000000</dc:date>
    <meta:editing-duration>PT50S</meta:editing-duration>
    <meta:editing-cycles>1</meta:editing-cycles>
    <meta:document-statistic meta:table-count="0" meta:image-count="0" meta:object-count="0" meta:page-count="1" meta:paragraph-count="2" meta:word-count="9" meta:character-count="125" meta:non-whitespace-character-count="118"/>
    <meta:generator>LibreOffice/5.1.6.2$Windows_x86 LibreOffice_project/07ac168c60a517dba0f0d7bc7540f5afa45f0909</meta:generator>
  </office:meta>
</office:document-meta>
</file>