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0003e" officeooo:paragraph-rsid="0000003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FSC CÂMPUS LAGES</text:p>
      <text:p text:style-name="P1">TÉCNICO EM AGRONEGÓCIO</text:p>
      <text:p text:style-name="P1">U.C. PROJETO INTEGRADOR I</text:p>
      <text:p text:style-name="P1">PROF KOMATSU</text:p>
      <text:p text:style-name="P1"/>
      <text:p text:style-name="P1">Orientações para professores e alunos:</text:p>
      <text:p text:style-name="P1"/>
      <text:p text:style-name="P1">Segundo Bimestre:</text:p>
      <text:p text:style-name="P1">Atividades:</text:p>
      <text:p text:style-name="P1">17/abr e 24/abr e 01/mai Encontro com orientador e co-orientador</text:p>
      <text:p text:style-name="P1">Objetivos:</text:p>
      <text:p text:style-name="P1">- Revisão bibliográficas</text:p>
      <text:p text:style-name="P1">- Metodologia</text:p>
      <text:p text:style-name="P1">- Importância, impactos e resultados esperados</text:p>
      <text:p text:style-name="P1">- Cronograma de atividades</text:p>
      <text:p text:style-name="P1">- Referências bibliográficas</text:p>
      <text:p text:style-name="P1"/>
      <text:p text:style-name="P1">8/maio</text:p>
      <text:p text:style-name="P1">- Apresentação em ppt em sala do que foi escrito. Prévia do projeto.</text:p>
      <text:p text:style-name="P1"/>
      <text:p text:style-name="P1">Atenciosamente,</text:p>
      <text:p text:style-name="P1"/>
      <text:p text:style-name="P1">Prof Komatsu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7T18:48:44.596000000</meta:creation-date>
    <dc:date>2017-04-17T18:54:43.942000000</dc:date>
    <meta:editing-duration>PT5M59S</meta:editing-duration>
    <meta:editing-cycles>1</meta:editing-cycles>
    <meta:document-statistic meta:table-count="0" meta:image-count="0" meta:object-count="0" meta:page-count="1" meta:paragraph-count="18" meta:word-count="66" meta:character-count="454" meta:non-whitespace-character-count="406"/>
    <meta:generator>LibreOffice/5.2.6.2$Windows_x86 LibreOffice_project/a3100ed2409ebf1c212f5048fbe377c281438fdc</meta:generator>
  </office:meta>
</office:document-meta>
</file>