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A000000D2F9B9020ACE4FDA3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" style:font-family-generic="swiss" style:font-pitch="variable"/>
  </office:font-face-decls>
  <office:automatic-styles>
    <style:style style:name="Tabela4" style:family="table">
      <style:table-properties style:width="16.999cm" fo:margin-left="-0.026cm" table:align="left"/>
    </style:style>
    <style:style style:name="Tabela4.A" style:family="table-column">
      <style:table-column-properties style:column-width="16.999cm"/>
    </style:style>
    <style:style style:name="Tabela4.A1" style:family="table-cell">
      <style:table-cell-properties fo:background-color="#e6e6e6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size-complex="6.5pt"/>
    </style:style>
    <style:style style:name="P5" style:family="paragraph" style:parent-style-name="Footer">
      <style:paragraph-properties fo:text-align="end" style:justify-single-word="false"/>
      <style:text-properties style:font-name="Trebuchet MS" fo:font-size="6.5pt" fo:font-weight="bold" style:font-size-asian="6.5pt" style:font-weight-asian="bold" style:font-size-complex="6.5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text-properties officeooo:paragraph-rsid="00025549"/>
    </style:style>
    <style:style style:name="P10" style:family="paragraph" style:parent-style-name="Standard">
      <style:text-properties officeooo:paragraph-rsid="00064a15"/>
    </style:style>
    <style:style style:name="P11" style:family="paragraph" style:parent-style-name="Standard">
      <style:text-properties officeooo:paragraph-rsid="0006d57e"/>
    </style:style>
    <style:style style:name="P12" style:family="paragraph" style:parent-style-name="Table_20_Contents">
      <style:paragraph-properties fo:text-align="justify" style:justify-single-word="false"/>
      <style:text-properties style:font-name="Arial"/>
    </style:style>
    <style:style style:name="P13" style:family="paragraph" style:parent-style-name="Heading_20_2">
      <style:text-properties style:font-name-complex="Arial"/>
    </style:style>
    <style:style style:name="P14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Arial" fo:font-size="16pt" style:font-size-asian="16pt" style:font-name-complex="Arial" style:font-size-complex="16pt"/>
    </style:style>
    <style:style style:name="P15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officeooo:rsid="00064a15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officeooo:rsid="000b8fdb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06d57e"/>
    </style:style>
    <style:style style:name="T11" style:family="text">
      <style:text-properties officeooo:rsid="00078ab2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fo:padding-top="-0.001cm" fo:padding-bottom="-0.001cm" fo:padding-left="-0.001cm" fo:padding-right="-0.0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Formulário do projeto de pesquisa - novo</text:h>
      <text:h text:style-name="P13" text:outline-level="2"><text:s text:c="2"/></text:h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<text:span text:style-name="Fonte_20_parág._20_padrão"><text:span text:style-name="T5">3</text:span></text:span><text:span text:style-name="Fonte_20_parág._20_padrão"><text:span text:style-name="T4">.</text:span></text:span><text:span text:style-name="Fonte_20_parág._20_padrão"><text:span text:style-name="T3">9) Referências (conforme a ABNT)</text:span></text:span></text:p>
          </table:table-cell>
        </table:table-row>
        <table:table-row>
          <table:table-cell table:style-name="Tabela4.A2" office:value-type="string">
            <text:p text:style-name="Standard"><text:span text:style-name="Fonte_20_parág._20_padrão"><text:span text:style-name="T1">ALVES, C. Z.; SÁ, M. E. Avaliação do vigor de sementes de rúcula pelo teste de lixiviação de potássio. </text:span></text:span><text:span text:style-name="Fonte_20_parág._20_padrão"><text:span text:style-name="T5">Revista Brasileira de Sementes</text:span></text:span><text:span text:style-name="Fonte_20_parág._20_padrão"><text:span text:style-name="T1">, Londrina, v. 32, n. 2, p. 108-116, 2010.</text:span></text:span></text:p>
            <text:p text:style-name="Standard"/>
            <text:p text:style-name="P9"><text:span text:style-name="Fonte_20_parág._20_padrão"><text:span text:style-name="T1">CARVALHO, D. F.; OLIVEIRA, L F. C.; </text:span></text:span><text:span text:style-name="Fonte_20_parág._20_padrão"><text:span text:style-name="T7">Planejamento e manejo da água na agricultura irrigada</text:span></text:span><text:span text:style-name="Fonte_20_parág._20_padrão"><text:span text:style-name="T1">. </text:span></text:span><text:span text:style-name="Fonte_20_parág._20_padrão"><text:span text:style-name="T5">Viçosa:</text:span></text:span><text:span text:style-name="Fonte_20_parág._20_padrão"><text:span text:style-name="T1"> Ed. UFV, </text:span></text:span><text:span text:style-name="Fonte_20_parág._20_padrão"><text:span text:style-name="T6">240p, </text:span></text:span><text:span text:style-name="Fonte_20_parág._20_padrão"><text:span text:style-name="T1">2012.</text:span></text:span></text:p>
            <text:p text:style-name="P6"/>
            <text:p text:style-name="Standard"><text:span text:style-name="Fonte_20_parág._20_padrão"><text:span text:style-name="T1">CUNHA, F. F.; GODOY, A R., MAGALHÃES, F .F.; CASTRO, M. A, LEAL, A. J. F. IRRIGAÇÃO DE DIFERENTES CULTIVARES DE RÚCULA NO NORDESTE DO MATO GROSSO DO SUL. </text:span></text:span><text:span text:style-name="Fonte_20_parág._20_padrão"><text:span text:style-name="T5">Water Resources and Irrigation Management</text:span></text:span><text:span text:style-name="Fonte_20_parág._20_padrão"><text:span text:style-name="T1">, v. 2, n.3, p.131-141, 2013.</text:span></text:span></text:p>
            <text:p text:style-name="Standard"/>
            <text:p text:style-name="Standard"><text:span text:style-name="Fonte_20_parág._20_padrão"><text:span text:style-name="T1">FERREIRA, D</text:span></text:span><text:span text:style-name="Fonte_20_parág._20_padrão"><text:span text:style-name="T8">aniel</text:span></text:span><text:span text:style-name="Fonte_20_parág._20_padrão"><text:span text:style-name="T1"> F</text:span></text:span><text:span text:style-name="Fonte_20_parág._20_padrão"><text:span text:style-name="T8">urtado.</text:span></text:span><text:span text:style-name="Fonte_20_parág._20_padrão"><text:span text:style-name="T1"> SISVAR.; Um programa para análises estatísticas e ensino de estatística. </text:span></text:span><text:span text:style-name="Fonte_20_parág._20_padrão"><text:span text:style-name="T5">Revista Symposium</text:span></text:span><text:span text:style-name="Fonte_20_parág._20_padrão"><text:span text:style-name="T1">, Lavras, v. 6, n. 2, p. 36-41, 2008.</text:span></text:span></text:p>
            <text:p text:style-name="P10"><text:span text:style-name="Fonte_20_parág._20_padrão"><text:span text:style-name="T1"/></text:span></text:p>
            <text:p text:style-name="P10"><text:span text:style-name="Fonte_20_parág._20_padrão"><text:span text:style-name="T1">OLIVEIRA, F. A.; SOUZA NETA, M. L.; SILVA, R. T.; SOUZA, A. A. T.; OLIVEIRA, M. K. T.; MEDEIROS, J. F. Desempenho de cultivares de rúcula sob soluções nutritivas com diferentes salinidades. </text:span></text:span><text:span text:style-name="Fonte_20_parág._20_padrão"><text:span text:style-name="T7">Revista Agro@mbiente On-line</text:span></text:span><text:span text:style-name="Fonte_20_parág._20_padrão"><text:span text:style-name="T1">, Boa Vista, v. 7, n. 2, p. 170-178, 2013.</text:span></text:span></text:p>
            <text:p text:style-name="P10"/>
            <text:p text:style-name="P11">ORO, <text:span text:style-name="T10">T. et al. E</text:span>studo da viabilidade financeira de uma empresa de prestação de serviço em aplicação de corretivos e fertilizantes em taxas variáveis XLV congresso da sober <text:span text:style-name="T10">Londrina:SOBER, p. 1-17 2007.</text:span></text:p>
            <text:p text:style-name="P10"/>
            <text:p text:style-name="P6">NUNES, J .A .S., BONFIM-SILVA, E.M., SILVA, T. J .A., NUNES, P. C .M. Disponibilidades hídricas do solo no desenvolvimento de rúcula em ambiente protegido. XLIII Congresso Brasileiro de Engenharia Agrícola - CONBEA <text:s/>2014, 27 a 31 de julho de 2014 - <text:span text:style-name="T12">Campo Grande-MS, Brasil.</text:span></text:p>
            <text:p text:style-name="P6"/>
            <text:p text:style-name="Standard"><text:span text:style-name="Fonte_20_parág._20_padrão"><text:span text:style-name="T1">SILVA, R. T., OLIVEIRA, F. A., SOUZA NETA, M. L., SOUZA, A. A. T., OLIVEIRA, M. K. T., MEDEIROS, R, C. A.; PAIVA, E, P. Índice de clorofila na cultura da rúcula submetida diferentes salinidades na solução nutritiva. </text:span></text:span><text:span text:style-name="Fonte_20_parág._20_padrão"><text:span text:style-name="T5">ACSA</text:span></text:span><text:span text:style-name="Fonte_20_parág._20_padrão"><text:span text:style-name="T1"> – Agropecuária Científica no Semi-Árido, Patos, v. 8, n. 3, p. 90-94, 2012.</text:span></text:span></text:p>
            <text:p text:style-name="Standard"><text:s/></text:p>
          </table:table-cell>
        </table:table-row>
        <table:table-row>
          <table:table-cell table:style-name="Tabela4.A3" office:value-type="string">
            <text:p text:style-name="P7">4) Termo de responsabilidade</text:p>
          </table:table-cell>
        </table:table-row>
        <table:table-row>
          <table:table-cell table:style-name="Tabela4.A4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swiss" style:font-pitch="variable" fo:font-size="36pt" style:font-name-asian="Humanst521 BT" style:font-family-asian="'Humanst521 BT'" style:font-family-generic-asian="swiss" style:font-pitch-asian="variable" style:font-size-asian="36pt" style:font-name-complex="Tahoma" style:font-family-complex="Tahoma" style:font-family-generic-complex="swiss" style:font-pitch-complex="variable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size-asian="9.5pt" style:font-weight-asian="bold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" style:font-family-generic="swiss" style:font-pitch="variable" fo:font-size="9pt" style:font-name-asian="Zurich BT" style:font-family-asian="'Zurich BT'" style:font-family-generic-asian="swiss" style:font-pitch-asian="variable" style:font-size-asian="9pt" style:font-name-complex="Zurich BT" style:font-family-complex="'Zurich BT'" style:font-family-generic-complex="swiss" style:font-pitch-complex="variable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, 'Courier New'" style:font-family-generic="swiss" style:font-pitch="variable" style:font-name-asian="Ottawa" style:font-family-asian="Ottawa, 'Courier New'" style:font-family-generic-asian="swiss" style:font-pitch-asian="variable" style:font-name-complex="Ottawa" style:font-family-complex="Ottawa, 'Courier New'" style:font-family-generic-complex="swiss" style:font-pitch-complex="variable" style:font-size-complex="10pt" fo:hyphenate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, 'Courier New'" style:font-family-generic="swiss" style:font-pitch="variable" style:font-name-asian="Ottawa" style:font-family-asian="Ottawa, 'Courier New'" style:font-family-generic-asian="swiss" style:font-pitch-asian="variable" style:font-name-complex="Ottawa" style:font-family-complex="Ottawa, 'Courier New'" style:font-family-generic-complex="swiss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4" style:display-name="Fonte parág. padrão4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02cm" fo:margin-left="-0.018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2.263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size-complex="6.5pt"/>
    </style:style>
    <style:style style:name="MP6" style:family="paragraph" style:parent-style-name="Footer">
      <style:paragraph-properties fo:text-align="end" style:justify-single-word="false"/>
      <style:text-properties style:font-name="Trebuchet MS" fo:font-size="6.5pt" fo:font-weight="bold" style:font-size-asian="6.5pt" style:font-weight-asian="bold" style:font-size-complex="6.5pt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fo:padding-top="-0.001cm" fo:padding-bottom="-0.001cm" fo:padding-left="-0.001cm" fo:padding-right="-0.0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figura1" text:anchor-type="as-char" svg:y="0cm" svg:width="3.632cm" style:rel-width="scale" svg:height="2.037cm" style:rel-height="scale" draw:z-index="0"><draw:image xlink:href="Pictures/100000000000017A000000D2F9B9020ACE4FDA37.jpg" xlink:type="simple" xlink:show="embed" xlink:actuate="onLoad"/></draw:frame></text:span></text:span></text:p>
            </table:table-cell>
            <table:table-cell table:style-name="Tabela1.B1" office:value-type="string">
              <text:p text:style-name="MP2"/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PRÓ-REITORIA DE PESQUISA, PÓS-GRADUAÇÃO E INOVAÇÃO</text:p>
            </table:table-cell>
          </table:table-row>
        </table:table>
        <text:p text:style-name="Header"><draw:connector text:anchor-type="paragraph" draw:z-index="1" draw:name="Conector reto 2" draw:style-name="Mgr1" draw:text-style-name="MP4" draw:type="line" svg:x1="0.127cm" svg:y1="0.019cm" svg:x2="16.88cm" svg:y2="0.019cm" svg:d="M127 19h16753" svg:viewBox="0 0 16755 2"><text:p/></draw:connector><text:span text:style-name="Fonte_20_parág._20_padrão"><text:span text:style-name="MT2"/></text:span></text:p>
      </style:header>
      <style:footer>
        <text:p text:style-name="MP5">_____________________________________________________________________________________________________________________________________________</text:p>
        <text:p text:style-name="MP5">Rua 14 de Julho, 150. Coqueiros.</text:p>
        <text:p text:style-name="MP5">88075-010 – Florianópolis/SC</text:p>
        <text:p text:style-name="MP5">Fone/fax: (48) 3877.9054</text:p>
        <text:p text:style-name="MP6">http://www.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UNIDADE CONTINENTE</dc:title>
    <meta:initial-creator>dalete</meta:initial-creator>
    <meta:creation-date>2016-03-05T13:41:00Z</meta:creation-date>
    <dc:date>2017-03-06T16:59:41.719000000</dc:date>
    <meta:print-date>2014-02-13T13:05:00Z</meta:print-date>
    <meta:editing-cycles>6</meta:editing-cycles>
    <meta:editing-duration>PT26M23S</meta:editing-duration>
    <meta:document-statistic meta:table-count="2" meta:image-count="1" meta:object-count="0" meta:page-count="1" meta:paragraph-count="23" meta:word-count="339" meta:character-count="2243" meta:non-whitespace-character-count="1918"/>
    <meta:template xlink:type="simple" xlink:actuate="onRequest" xlink:title="" xlink:href="../../../../2016_1/Agronegócio/AGN_3/Pesquisa/PibicAval_Projeto/1113-2177-1-RV%20(1).odt/Normal"/>
  </office:meta>
</office:document-meta>
</file>